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2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P32" style:parent-style-name="Normal" style:family="paragraph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P33" style:parent-style-name="Normal" style:family="paragraph">
      <style:paragraph-properties style:contextual-spacing="true" fo:margin-left="0.5909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34" style:parent-style-name="Normal" style:family="paragraph">
      <style:paragraph-properties style:contextual-spacing="true" fo:margin-left="0.2958in" fo:text-indent="0.0979in">
        <style:tab-stops/>
      </style:paragraph-properties>
      <style:text-properties style:font-name-asian="Calibri" fo:font-size="12pt" style:font-size-asian="12pt" style:font-size-complex="12pt" fo:language="es" fo:country="ES" style:language-asian="en" style:country-asian="US"/>
    </style:style>
    <style:style style:name="P35" style:parent-style-name="Normal" style:family="paragraph">
      <style:text-properties style:font-name-asian="Calibri" fo:font-weight="bold" style:font-weight-asian="bold" style:font-size-complex="12pt" fo:language="es" fo:country="ES" style:language-asian="en" style:country-asian="US"/>
    </style:style>
    <style:style style:name="P3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3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3" style:parent-style-name="Fuentedepárrafopredeter." style:family="text">
      <style:text-properties style:font-name-asian="Calibri" fo:font-weight="bold" style:font-weight-asian="bold" fo:color="#FF0000" fo:font-size="12pt" style:font-size-asian="12pt" fo:language="es" fo:country="ES" style:language-asian="en" style:country-asian="US"/>
    </style:style>
    <style:style style:name="T4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4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4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4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50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5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5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5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6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6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6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6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68" style:parent-style-name="Normal" style:family="paragraph">
      <style:text-properties style:font-name-asian="Calibri" fo:font-weight="bold" style:font-weight-asian="bold" fo:font-size="10pt" style:font-size-asian="10pt" fo:language="es" fo:country="ES" style:language-asian="en" style:country-asian="US"/>
    </style:style>
    <style:style style:name="P6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7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7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7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8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8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8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8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84" style:parent-style-name="Normal" style:family="paragraph">
      <style:text-properties style:font-name-asian="Calibri" fo:font-weight="bold" style:font-weight-asian="bold" fo:language="es" fo:country="ES" style:language-asian="en" style:country-asian="US"/>
    </style:style>
    <style:style style:name="P85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86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87" style:parent-style-name="Normal" style:family="paragraph">
      <style:text-properties style:font-name-asian="Calibri" fo:language="es" fo:country="ES" style:language-asian="en" style:country-asian="US"/>
    </style:style>
    <style:style style:name="P88" style:parent-style-name="Normal" style:family="paragraph">
      <style:text-properties style:font-name-asian="Calibri" fo:language="es" fo:country="ES" style:language-asian="en" style:country-asian="US"/>
    </style:style>
    <style:style style:name="P89" style:parent-style-name="Normal" style:family="paragraph">
      <style:text-properties style:font-name-asian="Calibri" fo:language="es" fo:country="ES" style:language-asian="en" style:country-asian="US"/>
    </style:style>
    <style:style style:name="P90" style:parent-style-name="Normal" style:family="paragraph">
      <style:text-properties style:font-name-asian="Calibri" fo:language="es" fo:country="ES" style:language-asian="en" style:country-asian="US"/>
    </style:style>
    <style:style style:name="P91" style:parent-style-name="Normal" style:family="paragraph">
      <style:text-properties style:font-name-asian="Calibri" fo:language="es" fo:country="ES" style:language-asian="en" style:country-asian="US"/>
    </style:style>
    <style:style style:name="P92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9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9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9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9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0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101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0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0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0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0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0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1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1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14" style:parent-style-name="Normal" style:family="paragraph">
      <style:paragraph-properties fo:keep-with-next="always" fo:keep-together="always" fo:text-align="justify" fo:margin-top="0.25in" fo:margin-bottom="0.0833in" fo:background-color="#FFFFFF"/>
    </style:style>
    <style:style style:name="T115" style:parent-style-name="Fuentedepárrafopredeter." style:family="text"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16" style:parent-style-name="Fuentedepárrafopredeter." style:family="text"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17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18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19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0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1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2" style:parent-style-name="Normal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  <style:tab-stop style:type="left" style:position="0.4013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3" style:parent-style-name="Normal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4" style:parent-style-name="Normal" style:family="paragraph">
      <style:paragraph-properties fo:text-align="justify" fo:margin-bottom="0in" fo:line-height="150%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5" style:parent-style-name="Normal" style:family="paragraph">
      <style:paragraph-properties fo:text-align="justify" fo:margin-bottom="0in" fo:line-height="150%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6" style:parent-style-name="Normal" style:family="paragraph">
      <style:paragraph-properties fo:text-align="justify" fo:margin-bottom="0in" fo:line-height="150%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fo:font-size="12pt" style:font-size-asian="12pt" style:font-size-complex="12pt" fo:language="es" fo:country="ES" style:language-asian="es" style:country-asian="ES"/>
    </style:style>
    <style:style style:name="P127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2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2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3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3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3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13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3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3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4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4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4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50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151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2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3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4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5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6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15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58" style:parent-style-name="Normal" style:family="paragraph">
      <style:paragraph-properties fo:line-height="150%"/>
    </style:style>
    <style:style style:name="T15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61" style:parent-style-name="Normal" style:family="paragraph">
      <style:paragraph-properties fo:line-height="150%"/>
    </style:style>
    <style:style style:name="T16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1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16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67" style:parent-style-name="Normal" style:family="paragraph">
      <style:paragraph-properties fo:line-height="150%"/>
    </style:style>
    <style:style style:name="T16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6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70" style:parent-style-name="Normal" style:family="paragraph">
      <style:paragraph-properties fo:line-height="150%"/>
    </style:style>
    <style:style style:name="T17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73" style:parent-style-name="Normal" style:family="paragraph">
      <style:paragraph-properties fo:line-height="150%" fo:margin-right="-0.1979in"/>
    </style:style>
    <style:style style:name="T17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76" style:parent-style-name="Normal" style:family="paragraph">
      <style:paragraph-properties fo:line-height="150%"/>
    </style:style>
    <style:style style:name="T17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7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79" style:parent-style-name="Normal" style:family="paragraph">
      <style:paragraph-properties fo:line-height="150%"/>
    </style:style>
    <style:style style:name="T18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18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182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8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7" style:parent-style-name="Normal" style:family="paragraph">
      <style:paragraph-properties fo:text-align="justify" fo:margin-bottom="0in" fo:line-height="100%"/>
      <style:text-properties style:font-size-complex="12pt" fo:language="es" fo:country="ES" style:language-asian="es" style:country-asian="ES"/>
    </style:style>
    <style:style style:name="P188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89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0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1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2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3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4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5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6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7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P19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199" style:parent-style-name="Normal" style:family="paragraph">
      <style:paragraph-properties fo:line-height="150%"/>
    </style:style>
    <style:style style:name="T20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0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02" style:parent-style-name="Normal" style:family="paragraph">
      <style:paragraph-properties fo:line-height="150%"/>
    </style:style>
    <style:style style:name="T20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0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05" style:parent-style-name="Normal" style:family="paragraph">
      <style:paragraph-properties fo:line-height="150%"/>
    </style:style>
    <style:style style:name="T20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0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0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09" style:parent-style-name="Normal" style:family="paragraph">
      <style:paragraph-properties fo:line-height="150%"/>
    </style:style>
    <style:style style:name="T21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12" style:parent-style-name="Normal" style:family="paragraph">
      <style:paragraph-properties fo:line-height="150%"/>
    </style:style>
    <style:style style:name="T21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1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16" style:parent-style-name="Normal" style:family="paragraph">
      <style:paragraph-properties fo:line-height="150%"/>
    </style:style>
    <style:style style:name="T21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1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19" style:parent-style-name="Normal" style:family="paragraph">
      <style:paragraph-properties fo:line-height="150%"/>
    </style:style>
    <style:style style:name="T22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22" style:parent-style-name="Normal" style:family="paragraph">
      <style:paragraph-properties fo:line-height="150%"/>
    </style:style>
    <style:style style:name="T22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2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2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27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28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29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30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31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32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33" style:parent-style-name="Normal" style:family="paragraph">
      <style:paragraph-properties fo:line-height="150%"/>
    </style:style>
    <style:style style:name="T23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3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3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37" style:parent-style-name="Normal" style:family="paragraph">
      <style:paragraph-properties fo:line-height="150%"/>
    </style:style>
    <style:style style:name="T23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3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40" style:parent-style-name="Normal" style:family="paragraph">
      <style:paragraph-properties fo:line-height="150%"/>
    </style:style>
    <style:style style:name="T2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4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4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244" style:parent-style-name="Normal" style:family="paragraph">
      <style:paragraph-properties fo:line-height="150%"/>
    </style:style>
    <style:style style:name="T24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4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47" style:parent-style-name="Normal" style:family="paragraph">
      <style:paragraph-properties fo:keep-with-next="always" fo:keep-together="always" fo:text-align="justify" fo:margin-top="0.25in" fo:margin-bottom="0.0833in" fo:background-color="#FFFFFF"/>
    </style:style>
    <style:style style:name="T248" style:parent-style-name="Fuentedepárrafopredeter." style:family="text">
      <style:text-properties style:font-name="Cambria" fo:font-weight="bold" style:font-weight-asian="bold" fo:color="#17365D" fo:letter-spacing="0.0034in" style:letter-kerning="true" fo:font-size="12pt" style:font-size-asian="12pt" style:font-size-complex="14pt" fo:language="es" fo:country="ES" style:language-asian="en" style:country-asian="US"/>
    </style:style>
    <style:style style:name="T249" style:parent-style-name="Fuentedepárrafopredeter." style:family="text"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50" style:parent-style-name="Normal" style:family="paragraph">
      <style:paragraph-properties fo:line-height="150%"/>
    </style:style>
    <style:style style:name="T25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5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254" style:parent-style-name="Normal" style:family="paragraph">
      <style:paragraph-properties fo:line-height="150%"/>
    </style:style>
    <style:style style:name="T25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5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58" style:parent-style-name="Normal" style:family="paragraph">
      <style:paragraph-properties fo:line-height="150%"/>
    </style:style>
    <style:style style:name="T25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61" style:parent-style-name="Normal" style:family="paragraph">
      <style:paragraph-properties fo:line-height="150%"/>
    </style:style>
    <style:style style:name="T26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64" style:parent-style-name="Normal" style:family="paragraph">
      <style:paragraph-properties fo:line-height="150%"/>
    </style:style>
    <style:style style:name="T2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6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68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69" style:parent-style-name="Normal" style:family="paragraph">
      <style:paragraph-properties fo:line-height="150%"/>
      <style:text-properties style:font-name-asian="Calibri" fo:font-size="12pt" style:font-size-asian="12pt" fo:language="es" fo:country="ES" style:language-asian="en" style:country-asian="US"/>
    </style:style>
    <style:style style:name="P270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71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72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73" style:parent-style-name="Normal" style:family="paragraph">
      <style:paragraph-properties fo:line-height="150%"/>
      <style:text-properties style:font-name-asian="Calibri" fo:language="es" fo:country="ES" style:language-asian="en" style:country-asian="US"/>
    </style:style>
    <style:style style:name="P27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75" style:parent-style-name="Normal" style:family="paragraph">
      <style:paragraph-properties fo:line-height="150%"/>
    </style:style>
    <style:style style:name="T27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77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7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79" style:parent-style-name="Normal" style:family="paragraph">
      <style:paragraph-properties fo:line-height="150%"/>
    </style:style>
    <style:style style:name="T28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81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282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283" style:parent-style-name="Normal" style:family="paragraph">
      <style:paragraph-properties fo:line-height="150%"/>
    </style:style>
    <style:style style:name="T28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8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86" style:parent-style-name="Normal" style:family="paragraph">
      <style:paragraph-properties fo:line-height="150%"/>
    </style:style>
    <style:style style:name="T28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8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8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290" style:parent-style-name="Normal" style:family="paragraph">
      <style:paragraph-properties fo:line-height="150%"/>
    </style:style>
    <style:style style:name="T29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93" style:parent-style-name="Normal" style:family="paragraph">
      <style:paragraph-properties fo:line-height="150%"/>
    </style:style>
    <style:style style:name="T29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297" style:parent-style-name="Normal" style:family="paragraph">
      <style:paragraph-properties fo:line-height="150%"/>
    </style:style>
    <style:style style:name="T29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29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00" style:parent-style-name="Normal" style:family="paragraph">
      <style:paragraph-properties fo:line-height="150%"/>
    </style:style>
    <style:style style:name="T30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03" style:parent-style-name="Normal" style:family="paragraph">
      <style:paragraph-properties fo:line-height="150%"/>
    </style:style>
    <style:style style:name="T30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0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0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08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309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0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1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2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3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4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15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16" style:parent-style-name="Normal" style:family="paragraph">
      <style:paragraph-properties fo:line-height="150%"/>
    </style:style>
    <style:style style:name="T31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1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19" style:parent-style-name="Normal" style:family="paragraph">
      <style:paragraph-properties fo:line-height="150%"/>
    </style:style>
    <style:style style:name="T320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23" style:parent-style-name="Normal" style:family="paragraph">
      <style:paragraph-properties fo:line-height="150%"/>
    </style:style>
    <style:style style:name="T32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26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27" style:parent-style-name="Normal" style:family="paragraph">
      <style:paragraph-properties fo:line-height="150%"/>
    </style:style>
    <style:style style:name="T32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2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30" style:parent-style-name="Normal" style:family="paragraph">
      <style:paragraph-properties fo:line-height="150%"/>
    </style:style>
    <style:style style:name="T33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33" style:parent-style-name="Normal" style:family="paragraph">
      <style:paragraph-properties fo:line-height="150%"/>
    </style:style>
    <style:style style:name="T33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37" style:parent-style-name="Normal" style:family="paragraph">
      <style:paragraph-properties fo:line-height="150%"/>
    </style:style>
    <style:style style:name="T33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3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40" style:parent-style-name="Normal" style:family="paragraph">
      <style:paragraph-properties fo:line-height="150%"/>
    </style:style>
    <style:style style:name="T34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4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43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4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T34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46" style:parent-style-name="Fuentedepárrafopredeter." style:family="text">
      <style:text-properties style:font-name-asian="Calibri" fo:language="es" fo:country="ES" style:language-asian="en" style:country-asian="US"/>
    </style:style>
    <style:style style:name="P347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48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49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50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51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52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53" style:parent-style-name="Normal" style:family="paragraph">
      <style:text-properties style:font-name-asian="Calibri" fo:font-size="10pt" style:font-size-asian="10pt" fo:language="es" fo:country="ES" style:language-asian="en" style:country-asian="US"/>
    </style:style>
    <style:style style:name="P354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55" style:parent-style-name="Normal" style:family="paragraph">
      <style:paragraph-properties fo:line-height="150%"/>
    </style:style>
    <style:style style:name="T356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5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58" style:parent-style-name="Normal" style:family="paragraph">
      <style:paragraph-properties fo:line-height="150%"/>
    </style:style>
    <style:style style:name="T359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60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6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362" style:parent-style-name="Normal" style:family="paragraph">
      <style:paragraph-properties fo:line-height="150%"/>
    </style:style>
    <style:style style:name="T363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64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6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P366" style:parent-style-name="Normal" style:family="paragraph">
      <style:paragraph-properties fo:line-height="150%"/>
    </style:style>
    <style:style style:name="T367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68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69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70" style:parent-style-name="Normal" style:family="paragraph">
      <style:paragraph-properties fo:line-height="150%"/>
    </style:style>
    <style:style style:name="T37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7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73" style:parent-style-name="Normal" style:family="paragraph">
      <style:paragraph-properties fo:line-height="150%"/>
    </style:style>
    <style:style style:name="T37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75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T37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77" style:parent-style-name="Normal" style:family="paragraph">
      <style:paragraph-properties fo:line-height="150%"/>
    </style:style>
    <style:style style:name="T378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79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80" style:parent-style-name="Normal" style:family="paragraph">
      <style:paragraph-properties fo:line-height="150%"/>
    </style:style>
    <style:style style:name="T381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82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83" style:parent-style-name="Normal" style:family="paragraph">
      <style:paragraph-properties fo:line-height="150%"/>
    </style:style>
    <style:style style:name="T384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85" style:parent-style-name="Fuentedepárrafopredeter." style:family="text">
      <style:text-properties style:font-name-asian="Calibri" fo:font-weight="bold" style:font-weight-asian="bold" fo:font-size="12pt" style:font-size-asian="12pt" fo:language="es" fo:country="ES" style:language-asian="en" style:country-asian="US"/>
    </style:style>
    <style:style style:name="T386" style:parent-style-name="Fuentedepárrafopredeter." style:family="text">
      <style:text-properties style:font-name-asian="Calibri" fo:font-size="12pt" style:font-size-asian="12pt" fo:language="es" fo:country="ES" style:language-asian="en" style:country-asian="US"/>
    </style:style>
    <style:style style:name="P387" style:parent-style-name="Normal" style:family="paragraph">
      <style:paragraph-properties fo:keep-with-next="always" fo:keep-together="always" fo:text-align="justify" fo:margin-top="0.25in" fo:margin-bottom="0.0833in" fo:background-color="#FFFFFF"/>
      <style:text-properties style:font-name="Cambria" fo:font-variant="small-caps" fo:color="#943634" fo:font-size="16pt" style:font-size-asian="16pt" style:font-size-complex="12pt" fo:language="es" fo:country="ES" style:language-asian="en" style:country-asian="US"/>
    </style:style>
    <style:style style:name="P388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389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3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391" style:parent-style-name="Normal" style:family="paragraph">
      <style:paragraph-properties fo:text-align="center"/>
    </style:style>
    <style:style style:name="T39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DATOS GENERALES</text:h>
      <text:p text:style-name="Normal"><text:span text:style-name="T26">NOMBRE:<text:s/></text:span><text:span text:style-name="T27">Doña María Elena Zárate Martín</text:span><text:span text:style-name="T28"><text:s/></text:span></text:p>
      <text:p text:style-name="Normal"><text:span text:style-name="T29">FORMACIÓN ACADÉMICA:<text:s/></text:span><text:span text:style-name="T30">Licenciada en Derecho</text:span><text:span text:style-name="T31"><text:s/></text:span></text:p>
      <text:p text:style-name="P32">TRAYECTORIA PROFESIONAL:<text:s/></text:p>
      <text:list text:style-name="LFO2" text:continue-numbering="true">
        <text:list-item>
          <text:p text:style-name="P33">Funcionaria interina como Técnico de Administración General para la Administración Local.<text:s/></text:p>
        </text:list-item>
        <text:list-item>
          <text:p text:style-name="P34"><text:s text:c="3"/>Directora y propietaria de una Academia de Idiomas y de Clases de Recuperación.</text:p>
        </text:list-item>
      </text:list>
      <text:p text:style-name="P35"/>
      <text:h text:style-name="P36" text:outline-level="1"><text:s/>DATOS DE INTERÉS<text:s/></text:h>
      <text:p text:style-name="Normal"><text:span text:style-name="T37">Cargo que representa en la Junta Directiva:<text:s/></text:span><text:span text:style-name="T38">Presidenta<text:s/></text:span></text:p>
      <text:p text:style-name="Normal"><text:span text:style-name="T39">Cargos públicos que ostente o haya ostentado:<text:s/></text:span><text:span text:style-name="T40">Ninguno<text:s/></text:span></text:p>
      <text:p text:style-name="Normal"><text:span text:style-name="T41">Relaciones de parentesco con algún<text:s/></text:span><text:span text:style-name="T42">miembro de la Junta Directiva o profesional de la <text:s/>entidad.</text:span><text:span text:style-name="T43"><text:s/></text:span><text:span text:style-name="T44">Ninguna <text:s/></text:span></text:p>
      <text:p text:style-name="Normal"><text:span text:style-name="T45">Relación de Parentesco con alguna persona con discapacidad beneficiaria de los Servicios</text:span><text:span text:style-name="T46">: Ninguna<text:s/></text:span></text:p>
      <text:p text:style-name="Normal"><text:span text:style-name="T47">Relación o vinculación con proveedores u otras entidades vinculadas con influencia sign</text:span><text:span text:style-name="T48">ificativa:<text:s/></text:span><text:span text:style-name="T49">Ninguna<text:s/></text:span></text:p>
      <text:h text:style-name="P50" text:outline-level="1">FUNCIONES SEGÚN LOS ESTATUTOS DE LA ASOCIACIÓN<text:s/></text:h>
      <text:list text:style-name="LFO3" text:continue-numbering="true">
        <text:list-item>
          <text:p text:style-name="P51">Ostentar la representación legal de la Asociación.</text:p>
        </text:list-item>
        <text:list-item>
          <text:p text:style-name="P52">Convocar y presidir las reuniones de la Junta Directiva y de la Asamblea General conforme a lo establecido en los Estatutos de la Asociación.</text:p>
        </text:list-item>
        <text:list-item>
          <text:p text:style-name="P53">Autorizar con su firma las actas, certificaciones y demás documentos de la Asociación.</text:p>
        </text:list-item>
        <text:list-item>
          <text:p text:style-name="P54">Ordenar los pagos y cobros de la Asociación.</text:p>
        </text:list-item>
        <text:list-item>
          <text:p text:style-name="P55">En general, cuantas atribuciones se le confieran en los Estatutos de la Asociación.</text:p>
        </text:list-item>
      </text:list>
      <text:soft-page-break/>
      <text:h text:style-name="P56" text:outline-level="1">DATOS GENERALES</text:h>
      <text:p text:style-name="Normal"><text:span text:style-name="T57">NOMBRE:</text:span><text:span text:style-name="T58"><text:s/>Don Pedro P</text:span><text:span text:style-name="T59">érez Rodríguez</text:span></text:p>
      <text:p text:style-name="Normal"><text:span text:style-name="T60">FORMACIÓN ACADÉMICA:<text:s/></text:span><text:span text:style-name="T61">Estudios Primarios</text:span><text:span text:style-name="T62"><text:s/></text:span></text:p>
      <text:p text:style-name="Normal"><text:span text:style-name="T63">TRAYECTORIA PROFESIONAL:<text:s/></text:span><text:span text:style-name="T64">Dependiente de Comercio Textil</text:span></text:p>
      <text:p text:style-name="Normal"><text:span text:style-name="T65">ACTIVIDAD PROFESIONAL ACTUAL</text:span><text:span text:style-name="T66">: Jubilado</text:span><text:span text:style-name="T67"><text:s/></text:span></text:p>
      <text:p text:style-name="P68"/>
      <text:h text:style-name="P69" text:outline-level="1"><text:s/>DATOS DE INTERÉS<text:s/></text:h>
      <text:p text:style-name="Normal"><text:span text:style-name="T70">Cargo que representa en la Junta Directiva:</text:span><text:span text:style-name="T71"><text:s/>Vicepresidente<text:s/></text:span></text:p>
      <text:p text:style-name="Normal"><text:span text:style-name="T72">Cargos públicos que<text:s/></text:span><text:span text:style-name="T73">ostente o haya ostentado:</text:span><text:span text:style-name="T74"><text:s/>Ninguno</text:span><text:span text:style-name="T75"><text:s/></text:span></text:p>
      <text:p text:style-name="Normal"><text:span text:style-name="T76">Relaciones de parentesco con algún miembro de La Junta Directiva o profesional de la entidad:</text:span><text:span text:style-name="T77"><text:s/>Ninguna</text:span><text:span text:style-name="T78"><text:s/></text:span></text:p>
      <text:p text:style-name="Normal"><text:span text:style-name="T79">Relación de Parentesco con alguna persona con discapacidad beneficiaria de los Servicios:<text:s/></text:span><text:span text:style-name="T80">Ninguna</text:span></text:p>
      <text:p text:style-name="Normal"><text:span text:style-name="T81">Relación o<text:s/></text:span><text:span text:style-name="T82">vinculación con proveedores u otras entidades vinculadas con influencia significativa:<text:s/></text:span><text:span text:style-name="T83">Ninguna<text:s/></text:span></text:p>
      <text:p text:style-name="P84"/>
      <text:h text:style-name="P85" text:outline-level="1">FUNCIONES SEGÚN LOS ESTATUTOS DE LA ASOCIACIÓN<text:s/></text:h>
      <text:p text:style-name="P86">Colaborar con el Presidente <text:s/>en el ejercicio de su actividad y sustituirles en los casos de ausencia o enfermedad.</text:p>
      <text:p text:style-name="P87"/>
      <text:p text:style-name="P88"/>
      <text:p text:style-name="P89"/>
      <text:p text:style-name="P90"/>
      <text:p text:style-name="P91"/>
      <text:soft-page-break/>
      <text:h text:style-name="P92" text:outline-level="1">DATOS GENERALES</text:h>
      <text:p text:style-name="Normal"><text:span text:style-name="T93">NOMBRE:<text:s/></text:span><text:span text:style-name="T94">Doña María Concepción Morán González</text:span></text:p>
      <text:p text:style-name="Normal"><text:span text:style-name="T95">FORMACIÓN ACADÉMICA</text:span><text:span text:style-name="T96">: Estudios Primarios</text:span><text:span text:style-name="T97"><text:s/></text:span></text:p>
      <text:p text:style-name="Normal"><text:span text:style-name="T98">ACTIVIDAD PROFESIONAL ACTUAL:</text:span><text:span text:style-name="T99"><text:s/>jubilada</text:span><text:span text:style-name="T100"><text:s/></text:span></text:p>
      <text:h text:style-name="P101" text:outline-level="1"><text:s/>DATOS DE INTERÉS<text:s/></text:h>
      <text:p text:style-name="Normal"><text:span text:style-name="T102">Cargo que representa en la Junta Directiva</text:span><text:span text:style-name="T103">: Secretaria<text:s/></text:span></text:p>
      <text:p text:style-name="Normal"><text:span text:style-name="T104">Cargos públicos que ostente o<text:s/></text:span><text:span text:style-name="T105">haya ostentado:<text:s/></text:span><text:span text:style-name="T106">Ninguno</text:span></text:p>
      <text:p text:style-name="Normal"><text:span text:style-name="T107">Relaciones de parentesco con algún miembro de La Junta Directiva o profesional de la entidad</text:span><text:span text:style-name="T108">: Ninguna<text:s/></text:span></text:p>
      <text:p text:style-name="Normal"><text:span text:style-name="T109">Relación de Parentesco con alguna persona con discapacidad beneficiaria de los Servicios:</text:span><text:span text:style-name="T110"><text:s/>Ninguna</text:span></text:p>
      <text:p text:style-name="Normal"><text:span text:style-name="T111">Relación o vinculación con prov</text:span><text:span text:style-name="T112">eedores u otras entidades vinculadas con influencia significativa:<text:s/></text:span><text:span text:style-name="T113">Ninguna <text:s/></text:span></text:p>
      <text:h text:style-name="P114" text:outline-level="1"><text:span text:style-name="T115">FUNCIONES SEGÚN LOS ESTATUTOS DE LA ASOCIACIÓN</text:span><text:span text:style-name="T116"><text:s/></text:span></text:h>
      <text:list text:style-name="LFO4" text:continue-numbering="true">
        <text:list-item>
          <text:p text:style-name="P117">Redactar y certificar las actas de las sesiones de la Asamblea General y de la Junta Directiva.</text:p>
        </text:list-item>
        <text:list-item>
          <text:p text:style-name="P118">Llevar el libro de Registro de<text:s/>Socios consignando en el mismo las altas y bajas que se produzcan.</text:p>
        </text:list-item>
        <text:list-item>
          <text:p text:style-name="P119">Recibir y tramitar las solicitudes de ingreso de nuevos socios.</text:p>
        </text:list-item>
        <text:list-item>
          <text:p text:style-name="P120">Tener bajo su custodia los documentos y archivos de la Asociación.</text:p>
        </text:list-item>
        <text:list-item>
          <text:p text:style-name="P121">Expedir certificaciones con el visto bueno del<text:s/>Presidente en base a los documentos de la <text:s/>Asociación.</text:p>
        </text:list-item>
        <text:list-item>
          <text:p text:style-name="P122"><text:s text:c="2"/>Redactar la memoria anual.</text:p>
        </text:list-item>
        <text:list-item>
          <text:p text:style-name="P123">Cualquier otra función que le sea expresamente atribuida por Ley o por los Estatutos de la <text:s text:c="2"/>Asociación.</text:p>
        </text:list-item>
      </text:list>
      <text:p text:style-name="P124"/>
      <text:p text:style-name="P125"/>
      <text:p text:style-name="P126"/>
      <text:p text:style-name="P127"/>
      <text:h text:style-name="P128" text:outline-level="1">DATOS GENERALES</text:h>
      <text:p text:style-name="Normal"><text:span text:style-name="T129">NOMBRE:</text:span><text:span text:style-name="T130"><text:s/>Doña Cristina de la Cruz Olivera</text:span></text:p>
      <text:p text:style-name="Normal"><text:span text:style-name="T131">FORMACIÓN</text:span><text:span text:style-name="T132"><text:s/>ACADÉMICA</text:span><text:span text:style-name="T133">: Estudios Primarios</text:span></text:p>
      <text:p text:style-name="Normal"><text:span text:style-name="T134">ACTIVIDAD PROFESIONAL ACTUAL</text:span><text:span text:style-name="T135">: jubilada<text:s/></text:span></text:p>
      <text:h text:style-name="P136" text:outline-level="1">DATOS DE INTERÉS<text:s/></text:h>
      <text:p text:style-name="Normal"><text:span text:style-name="T137">Cargo que representa en la Junta Directiva</text:span><text:span text:style-name="T138">: Vicesecretaria<text:s/></text:span></text:p>
      <text:p text:style-name="Normal"><text:span text:style-name="T139">Cargos públicos que ostente o haya ostentado:</text:span><text:span text:style-name="T140"><text:s/>Ninguno<text:s/></text:span></text:p>
      <text:p text:style-name="Normal"><text:span text:style-name="T141">Relaciones de parentesco con algún miembro de La<text:s/></text:span><text:span text:style-name="T142">Junta Directiva o profesional de la entidad</text:span><text:span text:style-name="T143">: Ninguna<text:s/></text:span></text:p>
      <text:p text:style-name="Normal"><text:span text:style-name="T144">Relación de Parentesco con alguna persona con discapacidad beneficiaria de los Servicios:</text:span><text:span text:style-name="T145"><text:s/>Ninguna</text:span></text:p>
      <text:p text:style-name="Normal"><text:span text:style-name="T146">Relación o vinculación con proveedores u otras entidades vinculadas con influencia significativa:</text:span><text:span text:style-name="T147"><text:s/>Ningun</text:span><text:span text:style-name="T148">a <text:s/></text:span></text:p>
      <text:h text:style-name="P149" text:outline-level="1">FUNCIONES SEGÚN LOS ESTATUTOS DE LA ASOCIACIÓN</text:h>
      <text:p text:style-name="P150">Colaborar con la Secretaria en el ejercicio de su actividad y sustituirles en los casos de ausencia o enfermedad.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h text:style-name="P157" text:outline-level="1">DATOS GENERALES</text:h>
      <text:p text:style-name="P158"><text:span text:style-name="T159">NOMBRE:</text:span><text:span text:style-name="T160"><text:s/>Doña María del Carmen Trujillo Hernández</text:span></text:p>
      <text:p text:style-name="P161"><text:span text:style-name="T162">FORMACIÓN<text:s/></text:span><text:span text:style-name="T163">ACADÉMICA:</text:span><text:span text:style-name="T164"><text:s/>Bachillerato</text:span><text:span text:style-name="T165"><text:s/></text:span></text:p>
      <text:h text:style-name="P166" text:outline-level="1"><text:s/>DATOS DE INTERÉS<text:s/></text:h>
      <text:p text:style-name="P167"><text:span text:style-name="T168">Cargo que representa en la Junta Directiva:</text:span><text:span text:style-name="T169"><text:s/>Tesorera<text:s/></text:span></text:p>
      <text:p text:style-name="P170"><text:span text:style-name="T171">Cargos públicos que ostente o haya ostentado:<text:s/></text:span><text:span text:style-name="T172">Ninguno<text:s/></text:span></text:p>
      <text:p text:style-name="P173"><text:span text:style-name="T174">Relaciones de parentesco con algún miembro de La Junta Directiva o profesional de la entidad:<text:s/></text:span><text:span text:style-name="T175">Ninguna<text:s/></text:span></text:p>
      <text:p text:style-name="P176"><text:span text:style-name="T177">Relación de Parentesco con alguna persona con discapacidad beneficiaria de los Servicios:</text:span><text:span text:style-name="T178"><text:s/>Ninguna</text:span></text:p>
      <text:p text:style-name="P179"><text:span text:style-name="T180">Relación o vinculación con proveedores u otras entidades vinculadas con influencia significativa:</text:span><text:span text:style-name="T181"><text:s/>Ninguna <text:s/></text:span></text:p>
      <text:h text:style-name="P182" text:outline-level="1">FUNCIONES SEGÚN LOS ESTATUTOS DE LA ASOCIACIÓN</text:h>
      <text:list text:style-name="LFO5" text:continue-numbering="true">
        <text:list-item>
          <text:p text:style-name="P183">Tener a su cargo los fondos pertenecientes a la Asociación.</text:p>
        </text:list-item>
        <text:list-item>
          <text:p text:style-name="P184">Elaborar los presupuestos, balances y el inventario de los bienes de la Asociación.</text:p>
        </text:list-item>
        <text:list-item>
          <text:p text:style-name="P185">Firmar los recibos, cobrar las cuotas.</text:p>
        </text:list-item>
        <text:list-item>
          <text:p text:style-name="P186">Efectuar los cobros y pagos ordenados por el Presidente.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h text:style-name="P198" text:outline-level="1">DATOS GENERALES</text:h>
      <text:p text:style-name="P199"><text:span text:style-name="T200">NOMBRE:</text:span><text:span text:style-name="T201"><text:s/>Doña Cleofé Fregel Rodríguez</text:span></text:p>
      <text:p text:style-name="P202"><text:span text:style-name="T203">FORMACIÓN ACADÉMICA:<text:s/></text:span><text:span text:style-name="T204">Bachillerato<text:s/></text:span></text:p>
      <text:p text:style-name="P205"><text:span text:style-name="T206">ACTIVIDAD PROFESIONAL ACTUAL:</text:span><text:span text:style-name="T207"><text:s/>jubilada<text:s/></text:span></text:p>
      <text:h text:style-name="P208" text:outline-level="1">DATOS DE INTERÉS<text:s/></text:h>
      <text:p text:style-name="P209"><text:span text:style-name="T210">Cargo que representa en la Junta Directiva:</text:span><text:span text:style-name="T211"><text:s/>Vicetesorera<text:s/></text:span></text:p>
      <text:p text:style-name="P212"><text:span text:style-name="T213">Cargos públicos que ostente o haya ostentado</text:span><text:span text:style-name="T214">: Ningun</text:span><text:span text:style-name="T215">o<text:s/></text:span></text:p>
      <text:p text:style-name="P216"><text:span text:style-name="T217">Relaciones de parentesco con algún miembro de La Junta Directiva o profesional de la entidad:</text:span><text:span text:style-name="T218"><text:s/>Ninguna<text:s/></text:span></text:p>
      <text:p text:style-name="P219"><text:span text:style-name="T220">Relación de Parentesco con alguna persona con discapacidad beneficiaria de los Servicios:</text:span><text:span text:style-name="T221"><text:s/>Ninguna</text:span></text:p>
      <text:p text:style-name="P222"><text:span text:style-name="T223">Relación o vinculación con proveedores u otras entid</text:span><text:span text:style-name="T224">ades vinculadas con influencia significativa</text:span><text:span text:style-name="T225">: Ninguna <text:s/></text:span></text:p>
      <text:h text:style-name="P226" text:outline-level="1">FUNCIONES SEGÚN LOS ESTATUTOS DE LA ASOCIACIÓN</text:h>
      <text:p text:style-name="P227">Colaborar con la Tesorera <text:s/>en el ejercicio de su actividad y sustituirles en los casos de ausencia o enfermedad.</text:p>
      <text:p text:style-name="P228"/>
      <text:p text:style-name="P229"/>
      <text:p text:style-name="P230"/>
      <text:p text:style-name="P231"/>
      <text:soft-page-break/>
      <text:h text:style-name="P232" text:outline-level="1">DATOS GENERALES</text:h>
      <text:p text:style-name="P233"><text:span text:style-name="T234">NOMBRE:<text:s/></text:span><text:span text:style-name="T235">Doña<text:s/></text:span><text:span text:style-name="T236">María Lourdes Acosta Ascanio</text:span></text:p>
      <text:p text:style-name="P237"><text:span text:style-name="T238">FORMACIÓN ACADÉMICA:<text:s/></text:span><text:span text:style-name="T239">Estudios Primarios</text:span></text:p>
      <text:p text:style-name="P240"><text:span text:style-name="T241">TRAYECTORIA PROFESIONAL:<text:s/></text:span><text:span text:style-name="T242">Oficial 1º de Banca</text:span><text:span text:style-name="T243"><text:s/></text:span></text:p>
      <text:p text:style-name="P244"><text:span text:style-name="T245">ACTIVIDAD PROFESIONAL ACTUAL:<text:s/></text:span><text:span text:style-name="T246">Jubilada<text:s/></text:span></text:p>
      <text:h text:style-name="P247" text:outline-level="1"><text:span text:style-name="T248"><text:s/></text:span><text:span text:style-name="T249">DATOS DE INTERÉS<text:s/></text:span></text:h>
      <text:p text:style-name="P250"><text:span text:style-name="T251">Cargo que representa en la Junta Directiva:</text:span><text:span text:style-name="T252"><text:s/>Vocal</text:span><text:span text:style-name="T253"><text:s/></text:span></text:p>
      <text:p text:style-name="P254"><text:span text:style-name="T255">Cargos públicos que ostente o h</text:span><text:span text:style-name="T256">aya ostentado</text:span><text:span text:style-name="T257">: Ninguno<text:s/></text:span></text:p>
      <text:p text:style-name="P258"><text:span text:style-name="T259">Relaciones de parentesco con algún miembro de La Junta Directiva o profesional de la entidad:</text:span><text:span text:style-name="T260"><text:s/>Ninguna<text:s/></text:span></text:p>
      <text:p text:style-name="P261"><text:span text:style-name="T262">Relación de Parentesco con alguna persona con discapacidad beneficiaria de los Servicios:</text:span><text:span text:style-name="T263"><text:s/>Ninguna</text:span></text:p>
      <text:p text:style-name="P264"><text:span text:style-name="T265">Relación o vinculación con prov</text:span><text:span text:style-name="T266">eedores u otras entidades vinculadas con influencia significativa</text:span><text:span text:style-name="T267">: Ninguna <text:s/></text:span></text:p>
      <text:h text:style-name="P268" text:outline-level="1">FUNCIONES SEGÚN LOS ESTATUTOS DE LA ASOCIACIÓN</text:h>
      <text:p text:style-name="P269">Los vocales desempeñarán las funciones que les confiera la Junta Directiva.</text:p>
      <text:p text:style-name="P270"/>
      <text:p text:style-name="P271"/>
      <text:p text:style-name="P272"/>
      <text:p text:style-name="P273"/>
      <text:soft-page-break/>
      <text:h text:style-name="P274" text:outline-level="1">DATOS GENERALES</text:h>
      <text:p text:style-name="P275"><text:span text:style-name="T276">NOMBRE:<text:s/></text:span><text:span text:style-name="T277">Doña María del Carmen<text:s/></text:span><text:span text:style-name="T278">Leyes Trujillo</text:span></text:p>
      <text:p text:style-name="P279"><text:span text:style-name="T280">FORMACIÓN ACADÉMICA:<text:s/></text:span><text:span text:style-name="T281">Licenciada en Farmacia</text:span><text:span text:style-name="T282"><text:s/></text:span></text:p>
      <text:p text:style-name="P283"><text:span text:style-name="T284">TRAYECTORIA PROFESIONAL:<text:s/></text:span><text:span text:style-name="T285">farmacéutica<text:s/></text:span></text:p>
      <text:p text:style-name="P286"><text:span text:style-name="T287">ACTIVIDAD PROFESIONAL ACTUAL:<text:s/></text:span><text:span text:style-name="T288">farmacéutica<text:s/></text:span></text:p>
      <text:h text:style-name="P289" text:outline-level="1"><text:s/>DATOS DE INTERÉS<text:s/></text:h>
      <text:p text:style-name="P290"><text:span text:style-name="T291">Cargo que representa en la Junta Directiva:<text:s/></text:span><text:span text:style-name="T292">Vocal<text:s/></text:span></text:p>
      <text:p text:style-name="P293"><text:span text:style-name="T294">Cargos públicos que ostente o haya<text:s/></text:span><text:span text:style-name="T295">ostentado:</text:span><text:span text:style-name="T296"><text:s/>Ninguno<text:s/></text:span></text:p>
      <text:p text:style-name="P297"><text:span text:style-name="T298">Relaciones de parentesco con algún miembro de La Junta Directiva o profesional de la entidad:<text:s/></text:span><text:span text:style-name="T299">Ninguna</text:span></text:p>
      <text:p text:style-name="P300"><text:span text:style-name="T301">Relación de Parentesco con alguna persona con discapacidad beneficiaria de los Servicios:<text:s/></text:span><text:span text:style-name="T302">Ninguna</text:span></text:p>
      <text:p text:style-name="P303"><text:span text:style-name="T304">Relación o vinculación con proveedor</text:span><text:span text:style-name="T305">es u otras entidades vinculadas con influencia significativa:<text:s/></text:span><text:span text:style-name="T306">Ninguna <text:s/></text:span></text:p>
      <text:h text:style-name="P307" text:outline-level="1">FUNCIONES SEGÚN LOS ESTATUTOS DE LA ASOCIACIÓN</text:h>
      <text:p text:style-name="P308">Los vocales desempeñarán las funciones que les confiera la Junta Directiva.</text:p>
      <text:p text:style-name="P309"/>
      <text:p text:style-name="P310"/>
      <text:p text:style-name="P311"/>
      <text:p text:style-name="P312"/>
      <text:p text:style-name="P313"/>
      <text:p text:style-name="P314"/>
      <text:soft-page-break/>
      <text:h text:style-name="P315" text:outline-level="1">DATOS GENERALES</text:h>
      <text:p text:style-name="P316"><text:span text:style-name="T317">NOMBRE:<text:s/></text:span><text:span text:style-name="T318">Doña Ingrid Declerq <text:s/>Lepoudre</text:span></text:p>
      <text:p text:style-name="P319"><text:span text:style-name="T320">F</text:span><text:span text:style-name="T321">ORMACIÓN ACADÉMICA:<text:s/></text:span><text:span text:style-name="T322">Estudios Primarios</text:span></text:p>
      <text:p text:style-name="P323"><text:span text:style-name="T324">ACTIVIDAD PROFESIONAL ACTUAL:<text:s/></text:span><text:span text:style-name="T325">Jubilada<text:s/></text:span></text:p>
      <text:h text:style-name="P326" text:outline-level="1">DATOS DE INTERÉS<text:s/></text:h>
      <text:p text:style-name="P327"><text:span text:style-name="T328">Cargo que representa en la Junta Directiva:<text:s/></text:span><text:span text:style-name="T329">Vocal<text:s/></text:span></text:p>
      <text:p text:style-name="P330"><text:span text:style-name="T331">Cargos públicos que ostente o haya ostentado:<text:s/></text:span><text:span text:style-name="T332">Ninguno<text:s/></text:span></text:p>
      <text:p text:style-name="P333"><text:span text:style-name="T334">Relaciones de parentesco con algún miembro de La<text:s/></text:span><text:span text:style-name="T335">Junta Directiva o profesional de la entidad:<text:s/></text:span><text:span text:style-name="T336">Ninguna<text:s/></text:span></text:p>
      <text:p text:style-name="P337"><text:span text:style-name="T338">Relación de Parentesco con alguna persona con discapacidad beneficiaria de los Servicios:<text:s/></text:span><text:span text:style-name="T339">Ninguna</text:span></text:p>
      <text:p text:style-name="P340"><text:span text:style-name="T341">Relación o vinculación con proveedores u otras entidades vinculadas con influencia significativa:<text:s/></text:span><text:span text:style-name="T342">Ningun</text:span><text:span text:style-name="T343">a <text:s/></text:span></text:p>
      <text:h text:style-name="P344" text:outline-level="1">FUNCIONES SEGÚN LOS ESTATUTOS DE LA ASOCIACIÓN</text:h>
      <text:p text:style-name="Normal"><text:span text:style-name="T345">Los vocales desempeñarán las funciones que les confiera la Junta Directiva</text:span><text:span text:style-name="T346">.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h text:style-name="P354" text:outline-level="1">DATOS GENERALES</text:h>
      <text:p text:style-name="P355"><text:span text:style-name="T356">NOMBRE:<text:s/></text:span><text:span text:style-name="T357">Don Fernando José <text:s/>de Souza Iglesias</text:span></text:p>
      <text:p text:style-name="P358"><text:span text:style-name="T359">FORMACIÓN ACADÉMICA:<text:s/></text:span><text:span text:style-name="T360">Profesor Mercantil</text:span><text:span text:style-name="T361"><text:s/></text:span></text:p>
      <text:p text:style-name="P362"><text:span text:style-name="T363">TRAYECTORIA PROFESIONAL:<text:s/></text:span><text:span text:style-name="T364">Director de banca</text:span><text:span text:style-name="T365"><text:s/></text:span></text:p>
      <text:p text:style-name="P366"><text:span text:style-name="T367">ACTIVIDAD PROFESIONAL ACTUAL:<text:s/></text:span><text:span text:style-name="T368">jubilado y empresario<text:s/></text:span></text:p>
      <text:h text:style-name="P369" text:outline-level="1"><text:s/>DATOS DE INTERÉS<text:s/></text:h>
      <text:p text:style-name="P370"><text:span text:style-name="T371">Cargo que representa en la Junta Directiva:<text:s/></text:span><text:span text:style-name="T372">Vocal<text:s/></text:span></text:p>
      <text:p text:style-name="P373"><text:span text:style-name="T374">Cargos públicos que ostente o haya ostentado:<text:s/></text:span><text:span text:style-name="T375">Gobernador de Lions International Associati</text:span><text:span text:style-name="T376">on</text:span></text:p>
      <text:p text:style-name="P377"><text:span text:style-name="T378">Relaciones de parentesco con algún miembro de La Junta Directiva o profesional de la entidad:<text:s/></text:span><text:span text:style-name="T379">Ninguna<text:s/></text:span></text:p>
      <text:p text:style-name="P380"><text:span text:style-name="T381">Relación de Parentesco con alguna persona con discapacidad beneficiaria de los Servicios<text:s/></text:span><text:span text:style-name="T382">Ninguna</text:span></text:p>
      <text:p text:style-name="P383"><text:span text:style-name="T384">Relación o vinculación con proveedores u otras entida</text:span><text:span text:style-name="T385">des vinculadas con influencia significativa:<text:s/></text:span><text:span text:style-name="T386">Ninguna <text:s/></text:span></text:p>
      <text:h text:style-name="P387" text:outline-level="1">FUNCIONES SEGÚN LOS ESTATUTOS DE LA ASOCIACIÓN</text:h>
      <text:p text:style-name="P388">Los vocales desempeñarán las funciones que les confiera la Junta Directiva.</text:p>
      <text:p text:style-name="P389"/>
      <text:p text:style-name="P390"/>
      <text:p text:style-name="P391"><text:span text:style-name="T392">Santa Cruz de Tenerife, a 01 de abril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bottom="0.083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10%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1.53687in" svg:y="0.30706in" svg:width="5.25208in" svg:height="0.60764in" style:rel-width="scale" style:rel-height="scale"><draw:text-box><text:p text:style-name="P3"><text:span text:style-name="T4">PERFIL Y TRAYECTORIA PROFESIONAL DE LA JUNTA DIRECTIVA <text:s text:c="18"/></text:span></text:p></draw:text-box><svg:title/><svg:desc/></draw:frame></text:span><text:span text:style-name="T5"><draw:frame draw:z-index="251659264" draw:style-name="a1" draw:name="Imagen 4" text:anchor-type="paragraph" svg:x="0.68696in" svg:y="0.53044in" svg:width="1.02531in" svg:height="0.753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bookmark-start text:name="_Hlk147495001"/><text:span text:style-name="T7"><draw:frame draw:z-index="251667456" draw:style-name="a2" draw:name="Imagen 16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8"><draw:connector draw:type="line" svg:x1="0.98681in" svg:y1="-0.18194in" svg:x2="0.98681in" svg:y2="0.34514in" draw:z-index="251668480" draw:id="id1" draw:style-name="a3" draw:name="Conector recto 1" text:anchor-type="paragraph"><svg:title/><svg:desc/></draw:connector></text:span><text:span text:style-name="T9"><draw:connector draw:type="line" svg:x1="1.67917in" svg:y1="-0.18194in" svg:x2="1.67917in" svg:y2="0.34514in" draw:z-index="251669504" draw:id="id2" draw:style-name="a4" draw:name="Conector recto 2" text:anchor-type="paragraph"><svg:title/><svg:desc/></draw:connector></text:span><text:span text:style-name="T10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/text:span><text:span text:style-name="T17"><draw:frame draw:z-index="251662336" draw:style-name="a6" draw:name="Imagen 17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8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9"><text:span text:style-name="T20">Pág.<text:s/></text:span><text:span text:style-name="T21"><text:page-number text:fixed="false">1</text:page-number></text:span><text:span text:style-name="T22">.<text:s/></text:span></text:p></draw:text-box><svg:title/><svg:desc/></draw:frame></text:span><text:span text:style-name="T23"><draw:connector draw:type="line" svg:x1="5.92014in" svg:y1="-0.18194in" svg:x2="5.92014in" svg:y2="0.34514in" draw:z-index="251665408" draw:id="id5" draw:style-name="a8" draw:name="Conector recto 7" text:anchor-type="paragraph"><svg:title/><svg:desc/></draw:connector></text:span><text:span text:style-name="T24"><draw:connector draw:type="line" svg:x1="-0.03472in" svg:y1="-0.35417in" svg:x2="6.70625in" svg:y2="-0.35417in" draw:z-index="251664384" draw:id="id6" draw:style-name="a9" draw:name="Conector recto 15" text:anchor-type="paragraph"><svg:title/><svg:desc/></draw:connector></text:span></text:p>
        <text:p text:style-name="P25"><text:bookmark-end text:name="_Hlk1474950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09:00Z</meta:creation-date>
    <dc:date>2024-07-22T13:59:00Z</dc:date>
    <meta:print-date>2023-03-09T09:43:00Z</meta:print-date>
    <meta:template xlink:href="Normal" xlink:type="simple"/>
    <meta:editing-cycles>3</meta:editing-cycles>
    <meta:editing-duration>PT180S</meta:editing-duration>
    <meta:document-statistic meta:page-count="10" meta:paragraph-count="17" meta:word-count="1313" meta:character-count="8520" meta:row-count="60" meta:non-whitespace-character-count="7224"/>
  </office:meta>
</office:document-meta>
</file>