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0.0395in" fo:margin-right="-0.0395in" fo:text-indent="0.4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.125in" fo:line-height="110%"/>
      <style:text-properties style:font-name-asian="Calibri" style:font-name-complex="Calibri" style:letter-kerning="true" fo:font-size="12pt" style:font-size-asian="12pt" style:font-size-complex="12pt"/>
    </style:style>
    <style:style style:name="P27" style:parent-style-name="Default" style:family="paragraph">
      <style:paragraph-properties fo:text-align="justify" fo:line-height="150%" fo:margin-left="0.0395in" fo:margin-right="-0.0395in">
        <style:tab-stops/>
      </style:paragraph-properties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center" fo:line-height="150%" fo:margin-left="0.0395in" fo:margin-right="-0.0395in">
        <style:tab-stops/>
      </style:paragraph-properties>
      <style:text-properties fo:font-weight="bold" style:font-weight-asian="bold" style:font-weight-complex="bold"/>
    </style:style>
    <style:style style:name="P29" style:parent-style-name="Default" style:family="paragraph">
      <style:paragraph-properties fo:line-height="150%" fo:margin-left="0.0395in" fo:margin-right="-0.0395in">
        <style:tab-stops/>
      </style:paragraph-properties>
    </style:style>
    <style:style style:name="T30" style:parent-style-name="Fuentedepárrafopredeter." style:family="text">
      <style:text-properties style:letter-kerning="true"/>
    </style:style>
    <style:style style:name="T31" style:parent-style-name="Fuentedepárrafopredeter." style:family="text">
      <style:text-properties style:letter-kerning="true"/>
    </style:style>
    <style:style style:name="P32" style:parent-style-name="Default" style:family="paragraph">
      <style:paragraph-properties fo:line-height="150%" fo:margin-left="0.0395in" fo:margin-right="-0.0395in">
        <style:tab-stops/>
      </style:paragraph-properties>
    </style:style>
    <style:style style:name="T33" style:parent-style-name="Fuentedepárrafopredeter." style:family="text">
      <style:text-properties style:font-name-asian="Times New Roman" style:language-asian="es" style:country-asian="ES"/>
    </style:style>
    <style:style style:name="P34" style:parent-style-name="Normal" style:family="paragraph">
      <style:text-properties fo:font-size="12pt" style:font-size-asian="12pt" style:language-asian="es" style:country-asian="ES"/>
    </style:style>
    <style:style style:name="P35" style:parent-style-name="Normal" style:family="paragraph">
      <style:text-properties fo:font-size="12pt" style:font-size-asian="12pt" style:language-asian="es" style:country-asian="ES"/>
    </style:style>
    <style:style style:name="P36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9" style:parent-style-name="Normal" style:family="paragraph">
      <style:text-properties style:font-name-asian="Calibri" fo:font-size="12pt" style:font-size-asian="12pt" fo:language="es" fo:country="ES" style:language-asian="en" style:country-asian="US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6">Dña. María Elena Zárate Martin, con DNI nº 43602555Y, en calidad de Representante Legal de la entidad “Asociación Proyectos de Acción Social Don Bosco PROBOSCO”, con CIF nº G38220372 y situada en Calle Tomás Zerolo 12, 38300 – La<text:s/>Orotava, Santa Cruz de Tenerife, por medio del presente,</text:p>
      <text:p text:style-name="P27"/>
      <text:p text:style-name="P28">CERTIFICA:</text:p>
      <text:p text:style-name="P29">Que de conformidad con el artículo 14 de los estatutos de la entidad, ningún miembro del órgano de Gobierno de la<text:s/><text:span text:style-name="T30">Asociación Proyectos de Acción Social Don Bosco “PROBOSCO” recibe, ni ha<text:s/></text:span><text:span text:style-name="T31">recibido nunca retribuciones de ningún tipo.</text:span><text:s/></text:p>
      <text:p text:style-name="P32"><text:span text:style-name="T33"> </text:span></text:p>
      <text:p text:style-name="P34">Y para que conste y surta los efectos oportunos, expido la presente certificación, en La Orotava a<text:s/>30<text:s/>de<text:s/>octubre<text:s/>de 2025.</text:p>
      <text:p text:style-name="P35"/>
      <text:p text:style-name="P36">Firmado:</text:p>
      <text:p text:style-name="P37">María Elena Zárate Martin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-1.5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3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ludo" style:display-name="Saludo" style:family="paragraph" style:parent-style-name="Normal" style:next-style-name="Normal">
      <style:paragraph-properties fo:margin-top="0.3333in"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SaludoCar" style:display-name="Saludo Car" style:family="text" style:parent-style-name="Fuentedepárrafopredeter."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true"/>
    </style: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end" fo:margin-bottom="0.0833in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margin-bottom="0.0277in" fo:line-height="100%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5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paragraph-properties fo:text-align="center" fo:margin-bottom="0in" fo:line-height="110%"/>
    </style:style>
    <style:style style:name="T20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2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id="id0" draw:style-name="a0" draw:name="Cuadro de texto 2" text:anchor-type="paragraph" svg:x="0.99444in" svg:y="0.30972in" svg:width="5.79306in" svg:height="0.60764in" style:rel-width="scale" style:rel-height="scale"><draw:text-box><text:p text:style-name="P3"><text:span text:style-name="T4">CERTIFICADO DE RETRIBUCIONES DE LOS ORGANOS DE GOBIERNO <text:s text:c="18"/></text:span></text:p></draw:text-box><svg:title/><svg:desc/></draw:frame></text:span><text:span text:style-name="T5"><draw:frame draw:z-index="251659264" draw:style-name="a1" draw:name="Imagen 4" text:anchor-type="paragraph" svg:x="0.68696in" svg:y="0.53044in" svg:width="1.02531in" svg:height="0.753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"><text:bookmark-start text:name="_Hlk147495001"/><text:span text:style-name="T7"><draw:frame draw:z-index="251667456" draw:style-name="a2" draw:name="Imagen 16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8"><draw:connector draw:type="line" svg:x1="0.98681in" svg:y1="-0.18194in" svg:x2="0.98681in" svg:y2="0.34445in" draw:z-index="251668480" draw:id="id1" draw:style-name="a3" draw:name="Conector recto 1" text:anchor-type="paragraph"><svg:title/><svg:desc/></draw:connector></text:span><text:span text:style-name="T9"><draw:connector draw:type="line" svg:x1="1.67917in" svg:y1="-0.18194in" svg:x2="1.67917in" svg:y2="0.34445in" draw:z-index="251669504" draw:id="id2" draw:style-name="a4" draw:name="Conector recto 2" text:anchor-type="paragraph"><svg:title/><svg:desc/></draw:connector></text:span><text:span text:style-name="T10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1"><text:span text:style-name="T12">Asociación Proyectos de Acción Social Don Bosco<text:s/></text:span><text:span text:style-name="T13">PROBOSCO</text:span><text:span text:style-name="T14"><text:s text:c="2"/></text:span></text:p><text:p text:style-name="P15">C.I.F. G-38220372 / Calle Tomás Zerolo 12 / La Orotava / 38300 SC de Tenerife</text:p><text:p text:style-name="P16">Teléfono: 922 320708 /<text:s/>E-mail: hola@probosco.org / www.probosco.org</text:p></draw:text-box><svg:title/><svg:desc/></draw:frame></text:span><text:span text:style-name="T17"><draw:frame draw:z-index="251662336" draw:style-name="a6" draw:name="Imagen 17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18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19"><text:span text:style-name="T20">Pág.<text:s/></text:span><text:span text:style-name="T21"><text:page-number text:fixed="false">1</text:page-number></text:span><text:span text:style-name="T22">.<text:s/></text:span></text:p></draw:text-box><svg:title/><svg:desc/></draw:frame></text:span><text:span text:style-name="T23"><draw:connector draw:type="line" svg:x1="5.92014in" svg:y1="-0.18194in" svg:x2="5.92014in" svg:y2="0.34445in" draw:z-index="251665408" draw:id="id5" draw:style-name="a8" draw:name="Conector recto 7" text:anchor-type="paragraph"><svg:title/><svg:desc/></draw:connector></text:span><text:span text:style-name="T24"><draw:connector draw:type="line" svg:x1="-0.03472in" svg:y1="-0.35417in" svg:x2="6.70556in" svg:y2="-0.35417in" draw:z-index="251664384" draw:id="id6" draw:style-name="a9" draw:name="Conector recto 15" text:anchor-type="paragraph"><svg:title/><svg:desc/></draw:connector></text:span></text:p>
        <text:p text:style-name="P25"><text:bookmark-end text:name="_Hlk14749500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5-10-13T12:42:00Z</meta:creation-date>
    <dc:date>2025-10-13T12:42:00Z</dc:date>
    <meta:print-date>2023-03-09T09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96" meta:row-count="4" meta:non-whitespace-character-count="590"/>
  </office:meta>
</office:document-meta>
</file>