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 style:min-row-height="0.6951in" style:use-optimal-row-height="false"/>
    </style:style>
    <style:style style:name="TableCell8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1666in" fo:margin-right="0.0277in"/>
    </style:style>
    <style:style style:name="T33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6756in" style:use-optimal-row-height="false"/>
    </style:style>
    <style:style style:name="TableCell3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666in" fo:margin-bottom="0in" fo:margin-right="0.0284in"/>
    </style:style>
    <style:style style:name="T37" style:parent-style-name="Fuentedepárrafopredeter." style:family="text"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4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Cell4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Row46" style:family="table-row">
      <style:table-row-properties style:min-row-height="1.2263in" style:use-optimal-row-height="false"/>
    </style:style>
    <style:style style:name="TableCell47" style:family="table-cell">
      <style:table-cell-properties fo:border="0.0069in solid #9CC2E5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1666in" fo:margin-bottom="0.168in" fo:line-height="106%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49" style:family="table-cell">
      <style:table-cell-properties fo:border="0.0069in solid #9CC2E5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666in" fo:margin-bottom="0.168in" fo:line-height="106%"/>
    </style:style>
    <style:style style:name="T51" style:parent-style-name="Fuentedepárrafopredeter." style:family="text">
      <style:text-properties style:font-name-asian="Tw Cen MT" style:font-name-complex="Calibri" fo:font-size="11.5pt" style:font-size-asian="11.5pt"/>
    </style:style>
    <style:style style:name="P52" style:parent-style-name="Normal" style:family="paragraph">
      <style:paragraph-properties fo:margin-top="0.1666in" fo:margin-bottom="0.002in"/>
    </style:style>
    <style:style style:name="T53" style:parent-style-name="Fuentedepárrafopredeter." style:family="text">
      <style:text-properties style:font-name-asian="Tw Cen MT" style:font-name-complex="Calibri" fo:font-size="11.5pt" style:font-size-asian="11.5pt"/>
    </style:style>
    <style:style style:name="T5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55" style:family="table-cell">
      <style:table-cell-properties fo:border="0.0069in solid #9CC2E5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1666in" fo:margin-left="0.0118in">
        <style:tab-stops/>
      </style:paragraph-properties>
    </style:style>
    <style:style style:name="T5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58" style:family="table-cell">
      <style:table-cell-properties fo:border="0.0069in solid #9CC2E5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1666in" fo:margin-right="0.0277in"/>
    </style:style>
    <style:style style:name="T6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61" style:family="table-cell">
      <style:table-cell-properties fo:border="0.0069in solid #9CC2E5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right="0.0277in"/>
    </style:style>
    <style:style style:name="T6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64" style:family="table-row">
      <style:table-row-properties style:min-row-height="0.8743in" style:use-optimal-row-height="false"/>
    </style:style>
    <style:style style:name="TableCell6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6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6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1666in" fo:margin-left="0.0118in">
        <style:tab-stops/>
      </style:paragraph-properties>
    </style:style>
    <style:style style:name="T7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7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666in" fo:margin-right="0.0277in"/>
    </style:style>
    <style:style style:name="T7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7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1666in" fo:margin-right="0.0277in"/>
    </style:style>
    <style:style style:name="T7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78" style:family="table-row">
      <style:table-row-properties style:min-row-height="0.5194in" style:use-optimal-row-height="false"/>
    </style:style>
    <style:style style:name="TableCell79" style:family="table-cell">
      <style:table-cell-properties fo:border="0.0069in solid #9CC2E5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81" style:family="table-cell">
      <style:table-cell-properties fo:border="0.0069in solid #9CC2E5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83" style:family="table-cell">
      <style:table-cell-properties fo:border="0.0069in solid #9CC2E5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1666in" fo:margin-left="0.0118in">
        <style:tab-stops/>
      </style:paragraph-properties>
    </style:style>
    <style:style style:name="T85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86" style:family="table-cell">
      <style:table-cell-properties fo:border="0.0069in solid #9CC2E5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1666in" fo:margin-right="0.0291in"/>
    </style:style>
    <style:style style:name="T8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89" style:family="table-cell">
      <style:table-cell-properties fo:border="0.0069in solid #9CC2E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1666in" fo:margin-right="0.0277in"/>
    </style:style>
    <style:style style:name="T9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92" style:family="table-row">
      <style:table-row-properties style:min-row-height="0.6833in" style:use-optimal-row-height="false"/>
    </style:style>
    <style:style style:name="TableCell9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1666in" fo:margin-bottom="0.002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9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1666in" fo:margin-bottom="0.002in"/>
    </style:style>
    <style:style style:name="T9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9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1666in" fo:margin-left="0.0118in">
        <style:tab-stops/>
      </style:paragraph-properties>
    </style:style>
    <style:style style:name="T10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0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1666in" fo:margin-right="0.0277in"/>
    </style:style>
    <style:style style:name="T10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0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1666in" fo:margin-right="0.0277in"/>
    </style:style>
    <style:style style:name="T10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07" style:family="table-row">
      <style:table-row-properties style:min-row-height="0.6784in" style:use-optimal-row-height="false"/>
    </style:style>
    <style:style style:name="TableCell108" style:family="table-cell">
      <style:table-cell-properties fo:border="0.0069in solid #9CC2E5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10" style:family="table-cell">
      <style:table-cell-properties fo:border="0.0069in solid #9CC2E5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12" style:family="table-cell">
      <style:table-cell-properties fo:border="0.0069in solid #9CC2E5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1666in" fo:margin-left="0.0118in">
        <style:tab-stops/>
      </style:paragraph-properties>
    </style:style>
    <style:style style:name="T11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15" style:family="table-cell">
      <style:table-cell-properties fo:border="0.0069in solid #9CC2E5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1666in" fo:margin-right="0.0277in"/>
    </style:style>
    <style:style style:name="T11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18" style:family="table-cell">
      <style:table-cell-properties fo:border="0.0069in solid #9CC2E5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1666in" fo:margin-right="0.0277in"/>
    </style:style>
    <style:style style:name="T12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21" style:family="table-row">
      <style:table-row-properties style:min-row-height="0.5222in" style:use-optimal-row-height="false"/>
    </style:style>
    <style:style style:name="TableCell12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2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2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1666in" fo:margin-left="0.0118in">
        <style:tab-stops/>
      </style:paragraph-properties>
    </style:style>
    <style:style style:name="T12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2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1666in" fo:margin-right="0.0277in"/>
    </style:style>
    <style:style style:name="T13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3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1666in" fo:margin-right="0.0277in"/>
    </style:style>
    <style:style style:name="T134" style:parent-style-name="Fuentedepárrafopredeter." style:family="text">
      <style:text-properties style:font-name-asian="Tw Cen MT" style:font-name-complex="Calibri" fo:font-size="11.5pt" style:font-size-asian="11.5pt"/>
    </style:style>
    <style:style style:name="P13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43" style:family="table-column">
      <style:table-column-properties style:column-width="1.2562in" style:use-optimal-column-width="false"/>
    </style:style>
    <style:style style:name="TableColumn144" style:family="table-column">
      <style:table-column-properties style:column-width="2.8548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142" style:family="table">
      <style:table-properties style:width="6.8673in" fo:margin-left="0in" table:align="left"/>
    </style:style>
    <style:style style:name="TableRow148" style:family="table-row">
      <style:table-row-properties style:min-row-height="0.6951in" style:use-optimal-row-height="false"/>
    </style:style>
    <style:style style:name="TableCell149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1666in" fo:margin-right="0.0277in"/>
    </style:style>
    <style:style style:name="T151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0.6756in" style:use-optimal-row-height="false"/>
    </style:style>
    <style:style style:name="TableCell15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5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15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1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Cell16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Row163" style:family="table-row">
      <style:table-row-properties style:min-row-height="1.2263in" style:use-optimal-row-height="false"/>
    </style:style>
    <style:style style:name="TableCell164" style:family="table-cell">
      <style:table-cell-properties fo:border="0.0069in solid #9CC2E5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1666in" fo:margin-bottom="0.168in" fo:line-height="106%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66" style:family="table-cell">
      <style:table-cell-properties fo:border="0.0069in solid #9CC2E5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P168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69" style:family="table-cell">
      <style:table-cell-properties fo:border="0.0069in solid #9CC2E5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1666in" fo:margin-left="0.0118in">
        <style:tab-stops/>
      </style:paragraph-properties>
    </style:style>
    <style:style style:name="T17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72" style:family="table-cell">
      <style:table-cell-properties fo:border="0.0069in solid #9CC2E5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1666in" fo:margin-right="0.0277in"/>
    </style:style>
    <style:style style:name="T17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75" style:family="table-cell">
      <style:table-cell-properties fo:border="0.0069in solid #9CC2E5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1666in" fo:margin-right="0.0277in"/>
    </style:style>
    <style:style style:name="T17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78" style:family="table-row">
      <style:table-row-properties style:min-row-height="0.8743in" style:use-optimal-row-height="false"/>
    </style:style>
    <style:style style:name="TableCell17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8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P18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8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1666in" fo:margin-left="0.0118in">
        <style:tab-stops/>
      </style:paragraph-properties>
    </style:style>
    <style:style style:name="T18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1666in" fo:margin-right="0.0277in"/>
    </style:style>
    <style:style style:name="T189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9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1666in" fo:margin-right="0.0277in"/>
    </style:style>
    <style:style style:name="T192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93" style:family="table-row">
      <style:table-row-properties style:min-row-height="0.5194in" style:use-optimal-row-height="false"/>
    </style:style>
    <style:style style:name="TableCell194" style:family="table-cell">
      <style:table-cell-properties fo:border="0.0069in solid #9CC2E5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96" style:family="table-cell">
      <style:table-cell-properties fo:border="0.0069in solid #9CC2E5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98" style:family="table-cell">
      <style:table-cell-properties fo:border="0.0069in solid #9CC2E5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1666in" fo:margin-left="0.0118in">
        <style:tab-stops/>
      </style:paragraph-properties>
    </style:style>
    <style:style style:name="T20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01" style:family="table-cell">
      <style:table-cell-properties fo:border="0.0069in solid #9CC2E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1666in" fo:margin-right="0.0291in"/>
    </style:style>
    <style:style style:name="T20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04" style:family="table-cell">
      <style:table-cell-properties fo:border="0.0069in solid #9CC2E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1666in" fo:margin-right="0.0277in"/>
    </style:style>
    <style:style style:name="T20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07" style:family="table-row">
      <style:table-row-properties style:min-row-height="0.6833in" style:use-optimal-row-height="false"/>
    </style:style>
    <style:style style:name="TableCell20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1666in" fo:margin-bottom="0.002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1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1666in" fo:margin-left="0.0118in">
        <style:tab-stops/>
      </style:paragraph-properties>
    </style:style>
    <style:style style:name="T21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1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1666in" fo:margin-right="0.0277in"/>
    </style:style>
    <style:style style:name="T21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1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1666in" fo:margin-right="0.0277in"/>
    </style:style>
    <style:style style:name="T22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21" style:family="table-row">
      <style:table-row-properties style:min-row-height="0.6784in" style:use-optimal-row-height="false"/>
    </style:style>
    <style:style style:name="TableCell222" style:family="table-cell">
      <style:table-cell-properties fo:border="0.0069in solid #9CC2E5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24" style:family="table-cell">
      <style:table-cell-properties fo:border="0.0069in solid #9CC2E5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26" style:family="table-cell">
      <style:table-cell-properties fo:border="0.0069in solid #9CC2E5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1666in" fo:margin-left="0.0118in">
        <style:tab-stops/>
      </style:paragraph-properties>
    </style:style>
    <style:style style:name="T22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29" style:family="table-cell">
      <style:table-cell-properties fo:border="0.0069in solid #9CC2E5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1666in" fo:margin-right="0.0277in"/>
    </style:style>
    <style:style style:name="T23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32" style:family="table-cell">
      <style:table-cell-properties fo:border="0.0069in solid #9CC2E5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1666in" fo:margin-right="0.0277in"/>
    </style:style>
    <style:style style:name="T23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35" style:family="table-row">
      <style:table-row-properties style:min-row-height="0.5222in" style:use-optimal-row-height="false"/>
    </style:style>
    <style:style style:name="TableCell23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1666in" fo:margin-left="0.0118in">
        <style:tab-stops/>
      </style:paragraph-properties>
    </style:style>
    <style:style style:name="T242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4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1666in" fo:margin-right="0.0277in"/>
    </style:style>
    <style:style style:name="T245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4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1666in" fo:margin-right="0.0277in"/>
    </style:style>
    <style:style style:name="T248" style:parent-style-name="Fuentedepárrafopredeter." style:family="text">
      <style:text-properties style:font-name-asian="Tw Cen MT" style:font-name-complex="Calibri" fo:font-size="11.5pt" style:font-size-asian="11.5pt"/>
    </style:style>
    <style:style style:name="P2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51" style:parent-style-name="Normal" style:family="paragraph">
      <style:paragraph-properties fo:text-align="center"/>
    </style:style>
    <style:style style:name="T252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53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54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55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56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5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3">CONVENIO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Obligación</text:span></text:p>
          </table:table-cell>
          <table:table-cell table:style-name="TableCell38">
            <text:p text:style-name="P39">Descripción</text:p>
          </table:table-cell>
          <table:table-cell table:style-name="TableCell40">
            <text:p text:style-name="P41">Legislación</text:p>
          </table:table-cell>
          <table:table-cell table:style-name="TableCell42">
            <text:p text:style-name="P43">Código obligación básica</text:p>
          </table:table-cell>
          <table:table-cell table:style-name="TableCell44">
            <text:p text:style-name="P45">Código obligación canaria</text:p>
          </table:table-cell>
        </table:table-row>
        <table:table-row table:style-name="TableRow46">
          <table:table-cell table:style-name="TableCell47">
            <text:p text:style-name="P48">Partes firmantes y denominación</text:p>
          </table:table-cell>
          <table:table-cell table:style-name="TableCell49">
            <text:p text:style-name="P50"><text:span text:style-name="T51">Instituto Insular de Atención Social y Sociosanitaria (IASS)<text:s/></text:span></text:p>
            <text:p text:style-name="P52"><text:span text:style-name="T53">Asociación Proyectos de Acción Social Don<text:s/></text:span><text:span text:style-name="T54">Bosco (PROBOSCO)</text:span></text:p>
          </table:table-cell>
          <table:table-cell table:style-name="TableCell55">
            <text:p text:style-name="P56"><text:span text:style-name="T57">Ley 19/2013<text:s/></text:span></text:p>
          </table:table-cell>
          <table:table-cell table:style-name="TableCell58">
            <text:p text:style-name="P59"><text:span text:style-name="T60">E.2.1<text:s/></text:span></text:p>
          </table:table-cell>
          <table:table-cell table:style-name="TableCell61">
            <text:p text:style-name="P62"><text:span text:style-name="T63">1158<text:s/></text:span></text:p>
          </table:table-cell>
        </table:table-row>
        <table:table-row table:style-name="TableRow64">
          <table:table-cell table:style-name="TableCell65">
            <text:p text:style-name="P66">Objeto</text:p>
          </table:table-cell>
          <table:table-cell table:style-name="TableCell67">
            <text:p text:style-name="P68">Prestación de servicios a personas en situación dependencia y, en general mayores o con discapacidad</text:p>
          </table:table-cell>
          <table:table-cell table:style-name="TableCell69">
            <text:p text:style-name="P70"><text:span text:style-name="T71">Ley 19/2013<text:s/></text:span></text:p>
          </table:table-cell>
          <table:table-cell table:style-name="TableCell72">
            <text:p text:style-name="P73"><text:span text:style-name="T74">E.2.2<text:s/></text:span></text:p>
          </table:table-cell>
          <table:table-cell table:style-name="TableCell75">
            <text:p text:style-name="P76"><text:span text:style-name="T77">1159<text:s/></text:span></text:p>
          </table:table-cell>
        </table:table-row>
        <table:table-row table:style-name="TableRow78">
          <table:table-cell table:style-name="TableCell79">
            <text:p text:style-name="P80">Plazo</text:p>
          </table:table-cell>
          <table:table-cell table:style-name="TableCell81">
            <text:p text:style-name="P82">01/01/2024<text:s/>a 31/12/2024</text:p>
          </table:table-cell>
          <table:table-cell table:style-name="TableCell83">
            <text:p text:style-name="P84"><text:span text:style-name="T85">Ley 19/2013<text:s/></text:span></text:p>
          </table:table-cell>
          <table:table-cell table:style-name="TableCell86">
            <text:p text:style-name="P87"><text:span text:style-name="T88">E2.3<text:s/></text:span></text:p>
          </table:table-cell>
          <table:table-cell table:style-name="TableCell89">
            <text:p text:style-name="P90"><text:span text:style-name="T91">1161<text:s/></text:span></text:p>
          </table:table-cell>
        </table:table-row>
        <table:table-row table:style-name="TableRow92">
          <table:table-cell table:style-name="TableCell93">
            <text:p text:style-name="P94">Sujetos<text:s/>obligados</text:p>
          </table:table-cell>
          <table:table-cell table:style-name="TableCell95">
            <text:p text:style-name="P96"><text:span text:style-name="T97">Asociación Proyectos de Acción Social Don Bosco (PROBOSCO)</text:span></text:p>
          </table:table-cell>
          <table:table-cell table:style-name="TableCell98">
            <text:p text:style-name="P99"><text:span text:style-name="T100">Ley 19/2013<text:s/></text:span></text:p>
          </table:table-cell>
          <table:table-cell table:style-name="TableCell101">
            <text:p text:style-name="P102"><text:span text:style-name="T103">E.2.4<text:s/></text:span></text:p>
          </table:table-cell>
          <table:table-cell table:style-name="TableCell104">
            <text:p text:style-name="P105"><text:span text:style-name="T106">1162<text:s/></text:span></text:p>
          </table:table-cell>
        </table:table-row>
        <table:table-row table:style-name="TableRow107">
          <table:table-cell table:style-name="TableCell108">
            <text:p text:style-name="P109">Sujetos obligados</text:p>
          </table:table-cell>
          <table:table-cell table:style-name="TableCell110">
            <text:p text:style-name="P111">1.351.122,37€</text:p>
          </table:table-cell>
          <table:table-cell table:style-name="TableCell112">
            <text:p text:style-name="P113"><text:span text:style-name="T114">Ley 19/2013<text:s/></text:span></text:p>
          </table:table-cell>
          <table:table-cell table:style-name="TableCell115">
            <text:p text:style-name="P116"><text:span text:style-name="T117">E.2.5<text:s/></text:span></text:p>
          </table:table-cell>
          <table:table-cell table:style-name="TableCell118">
            <text:p text:style-name="P119"><text:span text:style-name="T120">1163<text:s/></text:span></text:p>
          </table:table-cell>
        </table:table-row>
        <table:table-row table:style-name="TableRow121">
          <table:table-cell table:style-name="TableCell122">
            <text:p text:style-name="P123">Modificaciones</text:p>
          </table:table-cell>
          <table:table-cell table:style-name="TableCell124">
            <text:p text:style-name="P125">Adenda<text:s/>V 31.12.2024</text:p>
          </table:table-cell>
          <table:table-cell table:style-name="TableCell126">
            <text:p text:style-name="P127"><text:span text:style-name="T128">Ley 19/2013<text:s/></text:span></text:p>
          </table:table-cell>
          <table:table-cell table:style-name="TableCell129">
            <text:p text:style-name="P130"><text:span text:style-name="T131">E.2.6<text:s/></text:span></text:p>
          </table:table-cell>
          <table:table-cell table:style-name="TableCell132">
            <text:p text:style-name="P133"><text:span text:style-name="T134">1164<text:s/>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soft-page-break/>
            <text:p text:style-name="P150"><text:span text:style-name="T151">CONVENIO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Obligación</text:p>
          </table:table-cell>
          <table:table-cell table:style-name="TableCell155">
            <text:p text:style-name="P156">Descripción</text:p>
          </table:table-cell>
          <table:table-cell table:style-name="TableCell157">
            <text:p text:style-name="P158">Legislación</text:p>
          </table:table-cell>
          <table:table-cell table:style-name="TableCell159">
            <text:p text:style-name="P160">Código obligación básica</text:p>
          </table:table-cell>
          <table:table-cell table:style-name="TableCell161">
            <text:p text:style-name="P162">Código obligación canaria</text:p>
          </table:table-cell>
        </table:table-row>
        <table:table-row table:style-name="TableRow163">
          <table:table-cell table:style-name="TableCell164">
            <text:p text:style-name="P165">Partes firmantes y denominación</text:p>
          </table:table-cell>
          <table:table-cell table:style-name="TableCell166">
            <text:p text:style-name="P167">Ayuntamiento de La Orotava<text:s/></text:p>
            <text:p text:style-name="P168">Asociación Proyectos de Acción Social Don Bosco (PROBOSCO)</text:p>
          </table:table-cell>
          <table:table-cell table:style-name="TableCell169">
            <text:p text:style-name="P170"><text:span text:style-name="T171">Ley 19/2013<text:s/></text:span></text:p>
          </table:table-cell>
          <table:table-cell table:style-name="TableCell172">
            <text:p text:style-name="P173"><text:span text:style-name="T174">E.2.1<text:s/></text:span></text:p>
          </table:table-cell>
          <table:table-cell table:style-name="TableCell175">
            <text:p text:style-name="P176"><text:span text:style-name="T177">1158<text:s/></text:span></text:p>
          </table:table-cell>
        </table:table-row>
        <table:table-row table:style-name="TableRow178">
          <table:table-cell table:style-name="TableCell179">
            <text:p text:style-name="P180">Objeto</text:p>
          </table:table-cell>
          <table:table-cell table:style-name="TableCell181">
            <text:p text:style-name="P182">Mantenimiento del Centro de Atención<text:s/></text:p>
            <text:p text:style-name="P183">Terapéutica PROBOSCO 2024</text:p>
          </table:table-cell>
          <table:table-cell table:style-name="TableCell184">
            <text:p text:style-name="P185"><text:span text:style-name="T186">Ley 19/2013<text:s/></text:span></text:p>
          </table:table-cell>
          <table:table-cell table:style-name="TableCell187">
            <text:p text:style-name="P188"><text:span text:style-name="T189">E.2.2<text:s/></text:span></text:p>
          </table:table-cell>
          <table:table-cell table:style-name="TableCell190">
            <text:p text:style-name="P191"><text:span text:style-name="T192">1159<text:s/></text:span></text:p>
          </table:table-cell>
        </table:table-row>
        <table:table-row table:style-name="TableRow193">
          <table:table-cell table:style-name="TableCell194">
            <text:p text:style-name="P195">Plazo</text:p>
          </table:table-cell>
          <table:table-cell table:style-name="TableCell196">
            <text:p text:style-name="P197">01/01/2024<text:s/>a 31/12/2024</text:p>
          </table:table-cell>
          <table:table-cell table:style-name="TableCell198">
            <text:p text:style-name="P199"><text:span text:style-name="T200">Ley 19/2013<text:s/></text:span></text:p>
          </table:table-cell>
          <table:table-cell table:style-name="TableCell201">
            <text:p text:style-name="P202"><text:span text:style-name="T203">E2.3<text:s/></text:span></text:p>
          </table:table-cell>
          <table:table-cell table:style-name="TableCell204">
            <text:p text:style-name="P205"><text:span text:style-name="T206">1161<text:s/></text:span></text:p>
          </table:table-cell>
        </table:table-row>
        <table:table-row table:style-name="TableRow207">
          <table:table-cell table:style-name="TableCell208">
            <text:p text:style-name="P209">Sujetos obligados</text:p>
          </table:table-cell>
          <table:table-cell table:style-name="TableCell210">
            <text:p text:style-name="P211">Asociación Proyectos de Acción Social Don Bosco (PROBOSCO)</text:p>
          </table:table-cell>
          <table:table-cell table:style-name="TableCell212">
            <text:p text:style-name="P213"><text:span text:style-name="T214">Ley 19/2013<text:s/></text:span></text:p>
          </table:table-cell>
          <table:table-cell table:style-name="TableCell215">
            <text:p text:style-name="P216"><text:span text:style-name="T217">E.2.4<text:s/></text:span></text:p>
          </table:table-cell>
          <table:table-cell table:style-name="TableCell218">
            <text:p text:style-name="P219"><text:span text:style-name="T220">1162<text:s/></text:span></text:p>
          </table:table-cell>
        </table:table-row>
        <table:table-row table:style-name="TableRow221">
          <table:table-cell table:style-name="TableCell222">
            <text:p text:style-name="P223">Sujetos obligados</text:p>
          </table:table-cell>
          <table:table-cell table:style-name="TableCell224">
            <text:p text:style-name="P225">6.000,00 €</text:p>
          </table:table-cell>
          <table:table-cell table:style-name="TableCell226">
            <text:p text:style-name="P227"><text:span text:style-name="T228">Ley 19/2013<text:s/></text:span></text:p>
          </table:table-cell>
          <table:table-cell table:style-name="TableCell229">
            <text:p text:style-name="P230"><text:span text:style-name="T231">E.2.5<text:s/></text:span></text:p>
          </table:table-cell>
          <table:table-cell table:style-name="TableCell232">
            <text:p text:style-name="P233"><text:span text:style-name="T234">1163<text:s/></text:span></text:p>
          </table:table-cell>
        </table:table-row>
        <table:table-row table:style-name="TableRow235">
          <table:table-cell table:style-name="TableCell236">
            <text:p text:style-name="P237">Modificaciones</text:p>
          </table:table-cell>
          <table:table-cell table:style-name="TableCell238">
            <text:p text:style-name="P239">No existen modificaciones</text:p>
          </table:table-cell>
          <table:table-cell table:style-name="TableCell240">
            <text:p text:style-name="P241"><text:span text:style-name="T242">Ley 19/2013<text:s/></text:span></text:p>
          </table:table-cell>
          <table:table-cell table:style-name="TableCell243">
            <text:p text:style-name="P244"><text:span text:style-name="T245">E.2.6<text:s/></text:span></text:p>
          </table:table-cell>
          <table:table-cell table:style-name="TableCell246">
            <text:p text:style-name="P247"><text:span text:style-name="T248">1164<text:s/></text:span></text:p>
          </table:table-cell>
        </table:table-row>
      </table:table>
      <text:p text:style-name="P249"/>
      <text:p text:style-name="P250"/>
      <text:p text:style-name="P251"><text:span text:style-name="T252">Santa Cruz de Tenerife, a<text:s/></text:span><text:span text:style-name="T253">30</text:span><text:span text:style-name="T254"><text:s/>de<text:s/></text:span><text:span text:style-name="T255">octubre</text:span><text:span text:style-name="T256"><text:s/>de 202</text:span><text:span text:style-name="T25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-0.5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bottom="0.0833in" fo:margin-left="2.4583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bottom="0.0277in" fo:line-height="100%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 fo:margin-bottom="0in" fo:line-height="110%"/>
    </style:style>
    <style:style style:name="T27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10"><draw:frame draw:z-index="251660288" draw:id="id0" draw:style-name="a0" draw:name="Cuadro de texto 2" text:anchor-type="paragraph" svg:x="1.35441in" svg:y="0.41199in" svg:width="5.625in" svg:height="0.425in" style:rel-width="scale" style:rel-height="scale"><draw:text-box><text:p text:style-name="P11">CONVENIOS 2024</text:p></draw:text-box><svg:title/><svg:desc/></draw:frame></text:span><text:span text:style-name="T12"><draw:frame draw:z-index="251659264" draw:style-name="a1" draw:name="Imagen 4" text:anchor-type="paragraph" svg:x="0.69019in" svg:y="0.52778in" svg:width="1.22917in" svg:height="0.9068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"><text:span text:style-name="T14"><draw:frame draw:z-index="251667456" draw:style-name="a2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15"><draw:connector draw:type="line" svg:x1="0.98681in" svg:y1="-0.18194in" svg:x2="0.98681in" svg:y2="0.34445in" draw:z-index="251668480" draw:id="id1" draw:style-name="a3" draw:name="Conector recto 10" text:anchor-type="paragraph"><svg:title/><svg:desc/></draw:connector></text:span><text:span text:style-name="T16"><draw:connector draw:type="line" svg:x1="1.67917in" svg:y1="-0.18194in" svg:x2="1.67917in" svg:y2="0.34445in" draw:z-index="251669504" draw:id="id2" draw:style-name="a4" draw:name="Conector recto 13" text:anchor-type="paragraph"><svg:title/><svg:desc/></draw:connector></text:span><text:span text:style-name="T17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8"><text:span text:style-name="T19">Asociación Proyectos de Acción Social Don Bosco<text:s/></text:span><text:span text:style-name="T20">PROBOSCO</text:span><text:span text:style-name="T21"><text:s text:c="2"/></text:span></text:p><text:p text:style-name="P22">C.I.F. G-38220372 / Calle Tomás Zerolo 12 / La Orotava / 38300 SC de Tenerife</text:p><text:p text:style-name="P23">Teléfono: 922 320708 / E-mail: hola@probosco.org / www.probosco.org</text:p></draw:text-box><svg:title/><svg:desc/></draw:frame></text:span><text:span text:style-name="T24"><draw:frame draw:z-index="251662336" draw:style-name="a6" draw:name="Imagen 6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25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26"><text:span text:style-name="T27">Pág.<text:s/></text:span><text:span text:style-name="T28"><text:page-number text:fixed="false">1</text:page-number></text:span><text:span text:style-name="T29">.<text:s/></text:span></text:p></draw:text-box><svg:title/><svg:desc/></draw:frame></text:span><text:span text:style-name="T30"><draw:connector draw:type="line" svg:x1="5.92014in" svg:y1="-0.18194in" svg:x2="5.92014in" svg:y2="0.34445in" draw:z-index="251665408" draw:id="id5" draw:style-name="a8" draw:name="Conector recto 12" text:anchor-type="paragraph"><svg:title/><svg:desc/></draw:connector></text:span><text:span text:style-name="T31"><draw:connector draw:type="line" svg:x1="-0.03472in" svg:y1="-0.35417in" svg:x2="6.70556in" svg:y2="-0.35417in" draw:z-index="251664384" draw:id="id6" draw:style-name="a9" draw:name="Conector recto 11" text:anchor-type="paragraph"><svg:title/><svg:desc/></draw:connecto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5-10-13T12:56:00Z</meta:creation-date>
    <dc:date>2025-10-13T12:59:00Z</dc:date>
    <meta:print-date>2023-03-09T09:43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212" meta:character-count="1377" meta:row-count="9" meta:non-whitespace-character-count="1167"/>
  </office:meta>
</office:document-meta>
</file>