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w Cen MT" svg:font-family="Tw Cen MT" style:font-family-generic="swiss" style:font-pitch="variable" svg:panose-1="2 11 6 2 2 1 4 2 6 3"/>
  </office:font-face-decls>
  <office:automatic-styles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Arial" fo:font-size="12pt" style:font-size-asian="12pt" style:font-size-complex="12pt" style:language-asian="es" style:country-asian="ES"/>
    </style:style>
    <style:style style:name="TableColumn26" style:family="table-column">
      <style:table-column-properties style:column-width="6.6472in"/>
    </style:style>
    <style:style style:name="Table25" style:family="table">
      <style:table-properties style:width="6.647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7BA79D" fo:border-left="0.0138in solid #7BA79D" fo:border-bottom="none" fo:border-right="0.0138in solid #7BA79D" fo:background-color="#0070C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style:font-weight-complex="bold" fo:color="#FFFFFF" style:letter-kerning="true" fo:font-size="12pt" style:font-size-asian="12pt" style:font-size-complex="12pt" fo:language="es" fo:country="ES" style:language-asian="en" style:country-asian="US"/>
    </style:style>
    <style:style style:name="TableRow30" style:family="table-row">
      <style:table-row-properties/>
    </style:style>
    <style:style style:name="TableCell31" style:family="table-cell">
      <style:table-cell-properties fo:border="0.0138in solid #7BA79D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50%"/>
    </style:style>
    <style:style style:name="T37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38" style:family="table-row">
      <style:table-row-properties/>
    </style:style>
    <style:style style:name="TableCell39" style:family="table-cell">
      <style:table-cell-properties fo:border="0.0138in solid #7BA79D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50%"/>
    </style:style>
    <style:style style:name="T41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46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47" style:family="table-row">
      <style:table-row-properties/>
    </style:style>
    <style:style style:name="TableCell48" style:family="table-cell">
      <style:table-cell-properties fo:border="0.0138in solid #7BA79D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55" style:family="table-row">
      <style:table-row-properties/>
    </style:style>
    <style:style style:name="TableCell56" style:family="table-cell">
      <style:table-cell-properties fo:border="0.0138in solid #7BA79D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59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50%"/>
    </style:style>
    <style:style style:name="T63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64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138in solid #7BA79D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50%"/>
    </style:style>
    <style:style style:name="T68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69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50%"/>
    </style:style>
    <style:style style:name="T73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="0.0138in solid #7BA79D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50%"/>
    </style:style>
    <style:style style:name="T77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50%"/>
    </style:style>
    <style:style style:name="T81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82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83" style:family="table-row">
      <style:table-row-properties/>
    </style:style>
    <style:style style:name="TableCell84" style:family="table-cell">
      <style:table-cell-properties fo:border="0.0138in solid #7BA79D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50%"/>
    </style:style>
    <style:style style:name="T86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50%"/>
    </style:style>
    <style:style style:name="T90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91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92" style:family="table-row">
      <style:table-row-properties style:min-row-height="0.0402in"/>
    </style:style>
    <style:style style:name="TableCell93" style:family="table-cell">
      <style:table-cell-properties fo:border="0.0138in solid #7BA79D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50%"/>
    </style:style>
    <style:style style:name="T95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96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97" style:parent-style-name="Hipervínculo" style:family="text">
      <style:text-properties style:font-name-asian="Calibri" style:font-name-complex="Calibri" style:font-weight-complex="bold" style:letter-kerning="true" fo:font-size="12pt" style:font-size-asian="12pt" style:font-size-complex="12pt" fo:language="es" fo:country="ES" style:language-asian="en" style:country-asian="US"/>
    </style:style>
    <style:style style:name="T98" style:parent-style-name="Fuentedepárrafopredeter." style:family="text">
      <style:text-properties style:font-name-asian="Calibri" style:font-name-complex="Calibri" style:font-weight-complex="bold" fo:color="#FFFFFF" style:letter-kerning="true" fo:font-size="12pt" style:font-size-asian="12pt" style:font-size-complex="12pt" fo:language="es" fo:country="ES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7BA79D" fo:border-bottom="none" fo:border-right="0.0138in solid #7BA79D" fo:background-color="#4F81BD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50%"/>
    </style:style>
    <style:style style:name="T102" style:parent-style-name="Fuentedepárrafopredeter." style:family="text">
      <style:text-properties style:font-name-asian="Calibri" style:font-name-complex="Calibri" fo:font-weight="bold" style:font-weight-asian="bold" style:font-weight-complex="bold" fo:color="#FFFFFF" style:letter-kerning="true" fo:font-size="12pt" style:font-size-asian="12pt" style:font-size-complex="12pt" fo:language="es" fo:country="ES" style:language-asian="en" style:country-asian="US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50%"/>
    </style:style>
    <style:style style:name="T106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07" style:family="table-row">
      <style:table-row-properties/>
    </style:style>
    <style:style style:name="TableCell108" style:family="table-cell">
      <style:table-cell-properties fo:border="0.0138in solid #7BA79D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50%"/>
    </style:style>
    <style:style style:name="T110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50%"/>
    </style:style>
    <style:style style:name="T114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15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="0.0138in solid #7BA79D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50%"/>
    </style:style>
    <style:style style:name="T119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20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50%"/>
    </style:style>
    <style:style style:name="T124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25" style:family="table-row">
      <style:table-row-properties/>
    </style:style>
    <style:style style:name="TableCell126" style:family="table-cell">
      <style:table-cell-properties fo:border="0.0138in solid #7BA79D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50%"/>
    </style:style>
    <style:style style:name="T128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29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30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50%"/>
    </style:style>
    <style:style style:name="T134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35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36" style:family="table-row">
      <style:table-row-properties/>
    </style:style>
    <style:style style:name="TableCell137" style:family="table-cell">
      <style:table-cell-properties fo:border="0.0138in solid #7BA79D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50%"/>
    </style:style>
    <style:style style:name="T139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50%"/>
    </style:style>
    <style:style style:name="T143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0.0138in solid #7BA79D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50%"/>
    </style:style>
    <style:style style:name="T147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48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50%"/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P152" style:parent-style-name="Normal" style:family="paragraph">
      <style:paragraph-properties fo:text-align="justify" fo:margin-bottom="0in" fo:line-height="150%"/>
    </style:style>
    <style:style style:name="T153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54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55" style:family="table-row">
      <style:table-row-properties/>
    </style:style>
    <style:style style:name="TableCell156" style:family="table-cell">
      <style:table-cell-properties fo:border="0.0138in solid #7BA79D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50%"/>
    </style:style>
    <style:style style:name="T158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50%"/>
    </style:style>
    <style:style style:name="T162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63" style:family="table-row">
      <style:table-row-properties/>
    </style:style>
    <style:style style:name="TableCell164" style:family="table-cell">
      <style:table-cell-properties fo:border="0.0138in solid #7BA79D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50%"/>
    </style:style>
    <style:style style:name="T166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67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7BA79D" fo:border-bottom="none" fo:border-right="0.0138in solid #7BA79D" fo:background-color="#0070C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50%"/>
    </style:style>
    <style:style style:name="T171" style:parent-style-name="Fuentedepárrafopredeter." style:family="text">
      <style:text-properties style:font-name-asian="Calibri" style:font-name-complex="Calibri" fo:font-weight="bold" style:font-weight-asian="bold" style:font-weight-complex="bold" fo:color="#FFFFFF" style:letter-kerning="true" fo:font-size="12pt" style:font-size-asian="12pt" style:font-size-complex="12pt" fo:language="es" fo:country="ES" style:language-asian="en" style:country-asian="US"/>
    </style:style>
    <style:style style:name="TableRow172" style:family="table-row">
      <style:table-row-properties/>
    </style:style>
    <style:style style:name="TableCell173" style:family="table-cell">
      <style:table-cell-properties fo:border="0.0138in solid #7BA79D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50%"/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P175" style:parent-style-name="Normal" style:family="paragraph">
      <style:paragraph-properties fo:text-align="justify" fo:margin-bottom="0in" fo:line-height="150%"/>
    </style:style>
    <style:style style:name="T176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77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78" style:family="table-row">
      <style:table-row-properties style:min-row-height="0.0381in"/>
    </style:style>
    <style:style style:name="TableCell179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50%"/>
    </style:style>
    <style:style style:name="T181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82" style:family="table-row">
      <style:table-row-properties style:min-row-height="0.0381in"/>
    </style:style>
    <style:style style:name="TableCell183" style:family="table-cell">
      <style:table-cell-properties fo:border="0.0138in solid #7BA79D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50%"/>
    </style:style>
    <style:style style:name="T185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86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87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88" style:family="table-row">
      <style:table-row-properties style:min-row-height="0.0381in"/>
    </style:style>
    <style:style style:name="TableCell189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50%"/>
    </style:style>
    <style:style style:name="T191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92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93" style:family="table-row">
      <style:table-row-properties style:min-row-height="0.0381in"/>
    </style:style>
    <style:style style:name="TableCell194" style:family="table-cell">
      <style:table-cell-properties fo:border="0.0138in solid #7BA79D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50%"/>
    </style:style>
    <style:style style:name="T196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97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98" style:family="table-row">
      <style:table-row-properties style:min-row-height="0.0381in"/>
    </style:style>
    <style:style style:name="TableCell199" style:family="table-cell">
      <style:table-cell-properties fo:border-top="none" fo:border-left="0.0138in solid #7BA79D" fo:border-bottom="0.0138in solid #7BA79D" fo:border-right="0.0138in solid #7BA79D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50%"/>
    </style:style>
    <style:style style:name="T201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202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P203" style:parent-style-name="Normal" style:family="paragraph">
      <style:paragraph-properties style:contextual-spacing="true" fo:margin-left="0.5in">
        <style:tab-stops/>
      </style:paragraph-properties>
      <style:text-properties style:font-weight-complex="bold" fo:color="#FF0000" fo:font-size="10pt" style:font-size-asian="10pt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NORMATIVA APLICABLE POR LA QUE SE RIGE LA ENTIDAD</text:p>
          </table:table-cell>
        </table:table-row>
        <table:table-row table:style-name="TableRow30">
          <table:table-cell table:style-name="TableCell31">
            <text:list text:style-name="LFO3" text:continue-numbering="true">
              <text:list-item>
                <text:p text:style-name="P32"><text:a xlink:href="https://www.boe.es/buscar/act.php?id=BOE-A-1995-24292" office:target-frame-name="_top" xlink:show="replace"><text:span text:style-name="T33">LEY 31/1995 <text:s/>DE 8 DE NOVIEMBRE DE PREVENCIÓN DE RIESGOS LABORALES.</text:span></text:a></text:p>
              </text:list-item>
            </text:list>
          </table:table-cell>
        </table:table-row>
        <table:table-row table:style-name="TableRow34">
          <table:table-cell table:style-name="TableCell35">
            <text:list text:style-name="LFO3" text:continue-numbering="true">
              <text:list-item>
                <text:p text:style-name="P36"><text:a xlink:href="https://www.boe.es/buscar/act.php?id=BOE-A-2002-25039" office:target-frame-name="_top" xlink:show="replace"><text:span text:style-name="T37">LEY 49/2002 DE 23 DE DICIEMBRE, DE RÉGIMEN FISCAL DE LAS ENTIDADES SIN FINES LUCRATIVOS <text:s/>Y DE INCENTIVOS FISCALES DE MECENAZGO (BOE Nº307)</text:span></text:a></text:p>
              </text:list-item>
            </text:list>
          </table:table-cell>
        </table:table-row>
        <table:table-row table:style-name="TableRow38">
          <table:table-cell table:style-name="TableCell39">
            <text:list text:style-name="LFO3" text:continue-numbering="true">
              <text:list-item>
                <text:p text:style-name="P40"><text:a xlink:href="https://www.boe.es/buscar/act.php?id=BOE-A-2002-18099" office:target-frame-name="_top" xlink:show="replace"><text:span text:style-name="T41">REAL DECRETO 842/2002 DE 2 DE AGOSTO, POR EL QUE SE APRUEBA EL REGLAMENTO ELECTROTÉCNICO PARA BAJA TENSIÓN.</text:span></text:a></text:p>
              </text:list-item>
            </text:list>
          </table:table-cell>
        </table:table-row>
        <table:table-row table:style-name="TableRow42">
          <table:table-cell table:style-name="TableCell43">
            <text:list text:style-name="LFO3" text:continue-numbering="true">
              <text:list-item>
                <text:p text:style-name="P44"><text:a xlink:href="https://www.boe.es/buscar/pdf/2003/BOE-A-2003-6500-consolidado.pdf" office:target-frame-name="_top" xlink:show="replace"><text:span text:style-name="T45">LEY 4/2003 DE 28 DE FEBRERO, DE ASOCIAC</text:span><text:span text:style-name="T46">IONES DE CANARIAS.</text:span></text:a></text:p>
              </text:list-item>
            </text:list>
          </table:table-cell>
        </table:table-row>
        <table:table-row table:style-name="TableRow47">
          <table:table-cell table:style-name="TableCell48">
            <text:list text:style-name="LFO3" text:continue-numbering="true">
              <text:list-item>
                <text:p text:style-name="P49"><text:a xlink:href="https://www.boe.es/buscar/act.php?id=BOE-A-2003-14408" office:target-frame-name="_top" xlink:show="replace"><text:span text:style-name="T50">REAL DECRETO 865/2003 DE 4 DE JULIO, POR EL QUE SE ESTABLECEN LOS CRITERIOS HIGIÉNICO - SANITARIOS PARA LA PREVENCIÓN Y CONTROL DE LA LEGIONELOSIS.</text:span></text:a></text:p>
              </text:list-item>
            </text:list>
          </table:table-cell>
        </table:table-row>
        <table:table-row table:style-name="TableRow51">
          <table:table-cell table:style-name="TableCell52">
            <text:list text:style-name="LFO3" text:continue-numbering="true">
              <text:list-item>
                <text:p text:style-name="P53"><text:a xlink:href="https://www.boe.es/buscar/act.php?id=BOE-A-2003-20977" office:target-frame-name="_top" xlink:show="replace"><text:span text:style-name="T54">LEY 38/2003, DE 17 DE NOVIEMBRE,GENERAL DE SUBVENCIONES</text:span></text:a></text:p>
              </text:list-item>
            </text:list>
          </table:table-cell>
        </table:table-row>
        <table:table-row table:style-name="TableRow55">
          <table:table-cell table:style-name="TableCell56">
            <text:list text:style-name="LFO3" text:continue-numbering="true">
              <text:list-item>
                <text:p text:style-name="P57"><text:a xlink:href="https://www.boe.es/buscar/act.php?id=BOE-A-2006-13371" office:target-frame-name="_top" xlink:show="replace"><text:span text:style-name="T58">REAL DECRETO 887/2006 DE 21 DE JULIO POR EL QUE SE APRUEBA EL REGLAMENTO<text:s/></text:span><text:span text:style-name="T59">DE LA LEY DE SUBVENCIONES</text:span></text:a></text:p>
              </text:list-item>
            </text:list>
          </table:table-cell>
        </table:table-row>
        <table:table-row table:style-name="TableRow60">
          <table:table-cell table:style-name="TableCell61">
            <text:list text:style-name="LFO3" text:continue-numbering="true">
              <text:list-item>
                <text:p text:style-name="P62"><text:a xlink:href="https://noticias.juridicas.com/base_datos/CCAA/ic-d212-2005.html" office:target-frame-name="_top" xlink:show="replace"><text:span text:style-name="T63">DECRETO 212/2005 <text:s/>DE 15 DE NOVIEMBRE POR EL QUE SE APRUEBA EL REGLAMENTO <text:s/>SANITARIO DE PISCINAS DE USO COLECTIVO DE LA COMUNIDAD AUTÓNOMA DE<text:s/></text:span><text:span text:style-name="T64">CANARIAS, MODIFICADO POR EL DECRETO 119/2010, DE 2 DE SEPTIEMBRE.</text:span></text:a></text:p>
              </text:list-item>
            </text:list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><text:a xlink:href="https://www.boe.es/buscar/act.php?id=BOE-A-2006-21990" office:target-frame-name="_top" xlink:show="replace"><text:span text:style-name="T68">LEY 39/2006 DE 14 DE DICIEMBRE, DE PROMOCIÓN DE LA AUTONOMÍA PERSONAL Y ATENCIÓN A LAS PERSONAS EN SITUACIÓN DE DEPEND</text:span><text:span text:style-name="T69">ENCIA.</text:span></text:a></text:p>
              </text:list-item>
            </text:list>
          </table:table-cell>
        </table:table-row>
        <table:table-row table:style-name="TableRow70">
          <table:table-cell table:style-name="TableCell71">
            <text:list text:style-name="LFO3" text:continue-numbering="true">
              <text:list-item>
                <text:p text:style-name="P72"><text:a xlink:href="https://sid-inico.usal.es/la-convencion-de-la-onu-sobre-los-derechos-de-las-personas-con-discapacidad/" office:target-frame-name="_top" xlink:show="replace"><text:span text:style-name="T73">CONVENCIÓN DE LA ONU SOBRE LOS DERECHOS DE LAS PERSONAS CON DISCAPACIDAD. (DIARIO DE LAS NACIONES UNIDAS 13/12/2006)</text:span></text:a></text:p>
              </text:list-item>
            </text:list>
          </table:table-cell>
        </table:table-row>
        <table:table-row table:style-name="TableRow74">
          <table:table-cell table:style-name="TableCell75">
            <text:list text:style-name="LFO3" text:continue-numbering="true">
              <text:list-item>
                <text:p text:style-name="P76"><text:a xlink:href="https://www3.gobiernodecanarias.org/juriscan/ficha.jsp?id=56334" office:target-frame-name="_top" xlink:show="replace"><text:span text:style-name="T77">LEY 12/2007 <text:s/>DE 5 DE FEBRERO, POR EL QUE SE APRUEBA EL REGLAMENTO DE ASOCIACIÓN DE CANARIAS</text:span></text:a></text:p>
              </text:list-item>
            </text:list>
          </table:table-cell>
        </table:table-row>
        <table:table-row table:style-name="TableRow78">
          <table:table-cell table:style-name="TableCell79">
            <text:list text:style-name="LFO3" text:continue-numbering="true">
              <text:list-item>
                <text:p text:style-name="P80"><text:a xlink:href="https://www3.gobiernodecanarias.org/juriscan/ficha.jsp?id=65515" office:target-frame-name="_top" xlink:show="replace"><text:span text:style-name="T81">DEC</text:span><text:span text:style-name="T82">RETO 131/2011 DE 17 DE MAYO, POR EL QUE SE ESTABLECEN LAS INTENSIDADES Y LAS INCOMPATIBILIDADES ENTRE LAS PRESTACIONES DE ATENCIÓN A LA DEPENDENCIA DEL SISTEMA PARA LA AUTONOMÍA Y ATENCIÓN A LA DEPENDENCIA EN EL ÁMBITO DE LA COMUNIDAD AUTÓNOMA DE CANARIAS.</text:span></text:a></text:p>
              </text:list-item>
            </text:list>
          </table:table-cell>
        </table:table-row>
        <table:table-row table:style-name="TableRow83">
          <table:table-cell table:style-name="TableCell84">
            <text:list text:style-name="LFO3" text:continue-numbering="true">
              <text:list-item>
                <text:p text:style-name="P85"><text:a xlink:href="https://www.boe.es/doue/2011/304/L00018-00063.pdf" office:target-frame-name="_top" xlink:show="replace"><text:span text:style-name="T86">REGLAMENTO 1169/2011 SOBRE INFORMACIÓN ALIMENTARIA FACILITADA AL CONSUMIDOR (ALÉRGENOS)</text:span></text:a></text:p>
              </text:list-item>
            </text:list>
          </table:table-cell>
        </table:table-row>
        <table:table-row table:style-name="TableRow87">
          <table:table-cell table:style-name="TableCell88">
            <text:list text:style-name="LFO3" text:continue-numbering="true">
              <text:list-item>
                <text:p text:style-name="P89"><text:a xlink:href="https://www3.gobiernodecanarias.org/juriscan/ficha.jsp?id=67680" office:target-frame-name="_top" xlink:show="replace"><text:span text:style-name="T90">DECRETO 67/2012 <text:s/>DE 20 DE JULIO, REGLAMENTO REGULADOR DE LOS CENTROS Y SERVICIOS QUE ACTÚEN EN EL ÁMBITO DE LA PROMOCIÓN DE LA AUTONOMÍA PERSONAL Y LA ATENCIÓN A PERSONAS EN SIT</text:span><text:span text:style-name="T91">UACIÓN DE DEPENDENCIA EN CANARIAS.</text:span></text:a></text:p>
              </text:list-item>
            </text:list>
          </table:table-cell>
        </table:table-row>
        <table:table-row table:style-name="TableRow92">
          <table:table-cell table:style-name="TableCell93">
            <text:list text:style-name="LFO3" text:continue-numbering="true">
              <text:list-item>
                <text:p text:style-name="P94"><text:a xlink:href="https://www3.gobiernodecanarias.org/juriscan/ficha.jsp?id=67955" office:target-frame-name="_top" xlink:show="replace"><text:span text:style-name="T95">ORDEN DE 18/10/2012, POR LA QUE SE DETERMINA EL PROCEDIMIENTO PARA LA VALORACIÓN Y CALIFICACIÓN DEL GRADO DE DISCAPACIDAD DE LAS PERSONAS E</text:span><text:span text:style-name="T96">N EL ÁMBITO DE GESTIÓN DE LA CC.AA DE CANARIAS.</text:span><text:span text:style-name="T97">NORMATIVA</text:span></text:a><text:span text:style-name="T98"><text:s/>AABLE POR LA QUE SE RIGE LA ENTIDAD</text:span>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span text:style-name="T102">NORMATIVA APLICABLE POR LA QUE SE RIGE LA ENTIDAD</text:span></text:p>
          </table:table-cell>
        </table:table-row>
        <table:table-row table:style-name="TableRow103">
          <table:table-cell table:style-name="TableCell104">
            <text:list text:style-name="LFO3" text:continue-numbering="true">
              <text:list-item>
                <text:p text:style-name="P105"><text:a xlink:href="https://www.boe.es/buscar/act.php?id=BOE-A-2013-12632" office:target-frame-name="_top" xlink:show="replace"><text:span text:style-name="T106">REAL DECRETO LEGISLATIVO 1/2013 DE 29 DE NOVIEMBRE POR EL QUE SE APRUEBA EL TEXTO REFUNDIDO DE LA LEY GENERAL DE DERECHOS DE LAS PERSONAS CON DISCAPACIDAD Y DE SU INCLUSIÓN SOCIAL.</text:span></text:a></text:p>
              </text:list-item>
            </text:list>
          </table:table-cell>
        </table:table-row>
        <table:table-row table:style-name="TableRow107">
          <table:table-cell table:style-name="TableCell108">
            <text:list text:style-name="LFO3" text:continue-numbering="true">
              <text:list-item>
                <text:p text:style-name="P109"><text:a xlink:href="https://www.boe.es/buscar/doc.php?id=BOE-A-2013-10580" office:target-frame-name="_top" xlink:show="replace"><text:span text:style-name="T110">DECRETO 742/2013 DE 27 DE SEPTIEMBRE, POR EL QUE SE ESTABLECEN LOS CRITERIOS TÉCNICOS-SANITARIOS DE LAS PISCINAS.</text:span></text:a></text:p>
              </text:list-item>
            </text:list>
          </table:table-cell>
        </table:table-row>
        <table:table-row table:style-name="TableRow111">
          <table:table-cell table:style-name="TableCell112">
            <text:list text:style-name="LFO3" text:continue-numbering="true">
              <text:list-item>
                <text:p text:style-name="P113"><text:a xlink:href="https://www.boe.es/buscar/doc.php?id=BOE-A-2013-3781" office:target-frame-name="_top" xlink:show="replace"><text:span text:style-name="T114">DI</text:span><text:span text:style-name="T115">SPOSICIÓN 3781 DEL B.O.E. NÚM. 86 DE 2013 CON LA RESOLUCIÓN DE 26 DE MARZO DE 2013, DEL INSTITUTO DE CONTABILIDAD Y AUDITORÍA DE CUENTAS, POR LA QUE SE APRUEBA EL “PLAN DE CONTABILIDAD DE LAS ENTIDADES SIN FINES LUCRATIVOS.</text:span></text:a></text:p>
              </text:list-item>
            </text:list>
          </table:table-cell>
        </table:table-row>
        <table:table-row table:style-name="TableRow116">
          <table:table-cell table:style-name="TableCell117">
            <text:list text:style-name="LFO3" text:continue-numbering="true">
              <text:list-item>
                <text:p text:style-name="P118"><text:a xlink:href="https://www.boe.es/buscar/act.php?id=BOE-A-2013-1969" office:target-frame-name="_top" xlink:show="replace"><text:span text:style-name="T119">REAL DECRETO 88/2013, DE 8 DE FEBRERO, POR EL QUE SE APRUEBA LA INSTRUCCIÓN TÉCNICA COMPLEMENTARIA AEM 1 "ASCENSORES" DEL REGLAMENTO DE APARATOS DE ELEVACIÓN Y MANUTENCIÓN, APROBADO POR REAL DECRETO 2291/1985, DE 8 DE</text:span><text:span text:style-name="T120"><text:s/>NOVIEMBRE.</text:span></text:a></text:p>
              </text:list-item>
            </text:list>
          </table:table-cell>
        </table:table-row>
        <table:table-row table:style-name="TableRow121">
          <table:table-cell table:style-name="TableCell122">
            <text:list text:style-name="LFO3" text:continue-numbering="true">
              <text:list-item>
                <text:p text:style-name="P123"><text:a xlink:href="https://www.boe.es/buscar/doc.php?id=BOE-A-2015-1114" office:target-frame-name="_top" xlink:show="replace"><text:span text:style-name="T124">LEY 1 2/2014, DE 26 DE DICIEMBRE, DE TRANSPARENCIA Y DE ACCESO A LA INFORMACIÓN PÚBLICA.</text:span></text:a></text:p>
              </text:list-item>
            </text:list>
          </table:table-cell>
        </table:table-row>
        <table:table-row table:style-name="TableRow125">
          <table:table-cell table:style-name="TableCell126">
            <text:list text:style-name="LFO3" text:continue-numbering="true">
              <text:list-item>
                <text:p text:style-name="P127"><text:a xlink:href="https://www3.gobiernodecanarias.org/juriscan/ficha.jsp?id=71418" office:target-frame-name="_top" xlink:show="replace"><text:span text:style-name="T128">DE</text:span><text:span text:style-name="T129">CRETO 93/2014 DE 19 DE SEPTIEMBRE, POR EL QUE SE ESTABLECEN LOS CRITERIOS PARA DETERMINAR LA CAPACIDAD ECONÓMICA DE LA PERSONA BENEFICIARIA DEL SISTEMA PARA LA AUTONOMÍA Y ATENCIÓN A LA DEPENDENCIA Y SU PARTICIPACIÓN ECONÓMICA EN EL COSTE DE LOS SERVICIOS<text:s/></text:span><text:span text:style-name="T130">ASÍ COMO LA DETERMINACIÓN DE LA CUANTÍA DE LAS PRESTACIONES ECONÓMICAS DEL SISTEMA DE LA COMUNIDAD AUTÓNOMA DE CANARIAS.</text:span></text:a></text:p>
              </text:list-item>
            </text:list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><text:a xlink:href="https://www.boe.es/diario_boe/txt.php?id=BOE-A-2014-11996" office:target-frame-name="_top" xlink:show="replace"><text:span text:style-name="T134">LEY 9/2014 DE 6 DE NOVIEMBRE DE MEDIDAS TRIBUTARIAS, ADMINI</text:span><text:span text:style-name="T135">STRATIVAS <text:s/>Y SOCIALES DE CANARIAS</text:span></text:a></text:p>
              </text:list-item>
            </text:list>
          </table:table-cell>
        </table:table-row>
        <table:table-row table:style-name="TableRow136">
          <table:table-cell table:style-name="TableCell137">
            <text:list text:style-name="LFO3" text:continue-numbering="true">
              <text:list-item>
                <text:p text:style-name="P138"><text:a xlink:href="https://www.iso.org/es/contents/data/standard/06/20/62085.html" office:target-frame-name="_top" xlink:show="replace"><text:span text:style-name="T139">ISO 9001:2015 SISTEMAS DE GESTIÓN DE CALIDAD.</text:span></text:a></text:p>
              </text:list-item>
            </text:list>
          </table:table-cell>
        </table:table-row>
        <table:table-row table:style-name="TableRow140">
          <table:table-cell table:style-name="TableCell141">
            <text:list text:style-name="LFO3" text:continue-numbering="true">
              <text:list-item>
                <text:p text:style-name="P142"><text:a xlink:href="https://www3.gobiernodecanarias.org/juriscan/ficha.jsp?id=72057" office:target-frame-name="_top" xlink:show="replace"><text:span text:style-name="T143">DECRETO 05/2015, DE 30 DE ENERO, POR EL QUE SE ESTABLECE EL RÉGIMEN GENERAL DE SUBVENCIONES DE LA CC.AA. DE CANARIAS.</text:span></text:a>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3" text:continue-numbering="true">
              <text:list-item>
                <text:p text:style-name="P146"><text:a xlink:href="https://www3.gobiernodecanarias.org/juriscan/ficha.jsp?id=73044" office:target-frame-name="_top" xlink:show="replace"><text:span text:style-name="T147">DECRETO 154/2015 DE 18 DE JUNIO, POR EL QUE SE MODIFICA EL REGLAMENTO REGULADOR DE CENTROS Y SERVICIOS QUE ACTÚEN EN ÁMBITO DE LA PROMOCIÓN DE LA AUTONOMÍA PERSONAL Y LA ATENCIÓN A PERSONAS EN SITUACIÓN DE DEPENDENCIA EN CANARIAS, AP</text:span><text:span text:style-name="T148">ROBADO POR EL DECRETO 67/2012, DE 20 DE JULIO.</text:span></text:a>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<text:bookmark-start text:name="OLE_LINK1"/></text:p>
            <text:list text:style-name="LFO3" text:continue-numbering="true">
              <text:list-item>
                <text:p text:style-name="P152"><text:a xlink:href="https://www.boe.es/buscar/act.php?id=BOE-A-2015-10565" office:target-frame-name="_top" xlink:show="replace"><text:span text:style-name="T153">LEY 39/2015, DE 1 DE OCTUBRE, DEL PROCEDIMIENTO ADMINISTRATIVO COMÚN DE LAS ADMINISTRACIONES PÚBLICAS A TRAVÉS DEL REGISTRO ELECTRÓNICO<text:s/></text:span><text:span text:style-name="T154">DEL SCE</text:span><text:bookmark-end text:name="OLE_LINK1"/></text:a></text:p>
              </text:list-item>
            </text:list>
          </table:table-cell>
        </table:table-row>
        <table:table-row table:style-name="TableRow155">
          <table:table-cell table:style-name="TableCell156">
            <text:list text:style-name="LFO3" text:continue-numbering="true">
              <text:list-item>
                <text:p text:style-name="P157"><text:a xlink:href="https://www.boe.es/buscar/act.php?id=BOE-A-2015-11072" office:target-frame-name="_top" xlink:show="replace"><text:span text:style-name="T158">LEY 45/2015 DE 14 DE OCTUBRE, DE VOLUNTARIADO.</text:span></text:a>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3" text:continue-numbering="true">
              <text:list-item>
                <text:p text:style-name="P161"><text:a xlink:href="https://www.boe.es/buscar/act.php?id=BOE-A-2018-16673" office:target-frame-name="_top" xlink:show="replace"><text:span text:style-name="T162">LEY ORGÁNICA 3/2018 DE 5 DE DICIEMBRE, DE PROTECCIÓN DE DATOS PERSONALES Y GARANTÍA DE LOS DERECHOS DIGITALES.</text:span></text:a>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3" text:continue-numbering="true">
              <text:list-item>
                <text:p text:style-name="P165"><text:a xlink:href="https://www.boe.es/diario_boe/txt.php?id=BOE-A-2019-8794" office:target-frame-name="_top" xlink:show="replace"><text:span text:style-name="T166">L</text:span><text:span text:style-name="T167">EY 16/2019 <text:s/>DE 2 DE MAYO, DE SERVICIOS SOCIALES DE CANARIAS.</text:span></text:a>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NORMATIVA APLICABLE POR LA QUE SE RIGE LA ENTIDAD</text:span></text:p>
          </table:table-cell>
        </table:table-row>
        <table:table-row table:style-name="TableRow172">
          <table:table-cell table:style-name="TableCell173">
            <text:p text:style-name="P174"/>
            <text:list text:style-name="LFO3" text:continue-numbering="true">
              <text:list-item>
                <text:p text:style-name="P175"><text:a xlink:href="https://www.boe.es/buscar/doc.php?id=BOE-A-2019-9974" office:target-frame-name="_top" xlink:show="replace"><text:span text:style-name="T176">XV CONVENIO COLECTIVO GENERAL DE CENTROS Y SERVICIOS DE ATENCIÓN<text:s/></text:span><text:span text:style-name="T177">ESPECIAL A PERSONAS CON DISCAPACIDAD</text:span></text:a>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3" text:continue-numbering="true">
              <text:list-item>
                <text:p text:style-name="P180"><text:a xlink:href="https://www.boe.es/buscar/doc.php?id=BOE-A-2020-1652" office:target-frame-name="_top" xlink:show="replace"><text:span text:style-name="T181">REAL DECRETO 231/2020 DE 4 DE FEBRERO, POR EL QUE SE FIJA EL SALARIO MÍNIMO INTERPROFESIONAL PARA 2020.</text:span></text:a>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3" text:continue-numbering="true">
              <text:list-item>
                <text:p text:style-name="P184"><text:bookmark-start text:name="OLE_LINK2"/><text:a xlink:href="https://www.gobiernodecanarias.org/sanidad/covid19/" office:target-frame-name="_top" xlink:show="replace"><text:span text:style-name="T185">ORDEN CONJUNTA DE 18 DE MARZO DE 2021, POR LA QUE SE ACTUALIZAN LAS MEDIDAS DE PREVENCIÓN APLICABLES AL RÉGIMEN DE VISITAS, SALIDAS Y DESPLAZAMIENTOS, RETORNOS Y NUEVOS INGRESOS EN CENTROS<text:s/></text:span><text:span text:style-name="T186">Y DEMÁS ESTABLECIMIENTOS RESIDENCIALES DE PERSONAS MAYORES Y CON DISCAPACIDAD, PÚBLICOS O PRIVADOS, DURANTE LA SITUACIÓN DE CRISIS SANITARIA OCASIONADA POR LA PANDEMIA DERIVADA DE LA COVID-19 EN LA COMUNIDAD AUTÓNOMA DE CANARIAS, EN EL MARCO DE LA VACUNACI</text:span><text:span text:style-name="T187">ÓN</text:span><text:bookmark-end text:name="OLE_LINK2"/></text:a>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><text:a xlink:href="https://www.gobiernodecanarias.org/boc/2021/141/001.html" office:target-frame-name="_top" xlink:show="replace"><text:span text:style-name="T191">RESOLUCIÓN DEL 08 DE JULIO DE 2021, POR LA QUE SE DISPONE LA PUBLICACIÓN DEL ACUERDO POR EL QUE SE APRUEBA LA ACTUALIZACIÓN DE MEDIDAS ESTABLECIDAS MEDIANTE ACUERDO DE GOBIERNO D</text:span><text:span text:style-name="T192">EL 19 DE JUNIO DE 2020, PARA HACER FRENTE A LA CRISIS SANITARIA GENERADA POR EL COVID-19</text:span></text:a>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3" text:continue-numbering="true">
              <text:list-item>
                <text:p text:style-name="P195"><text:a xlink:href="https://www.boe.es/diario_boe/txt.php?id=BOE-A-2021-18144" office:target-frame-name="_top" xlink:show="replace"><text:span text:style-name="T196">4015 DECRETO LEY 11/2021, DE 2 DE SEPTIEMBRE, POR EL QUE SE ESTABLECE EL RÉGIMEN JURÍDICO D</text:span><text:span text:style-name="T197">E ALERTA SANITARIA Y LAS MEDIDAS PARA PREVENCIÓN CONTROL Y GESTIÓN DE LA CRISIS SANITARIA GENERADA POR EL <text:s/>COVID-19.</text:span></text:a>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3" text:continue-numbering="true">
              <text:list-item>
                <text:p text:style-name="P200"><text:a xlink:href="https://www.boe.es/buscar/act.php?id=BOE-A-2021-9233" office:target-frame-name="_top" xlink:show="replace"><text:span text:style-name="T201">9233 LEY DE 8/2021, DE 2 DE JUNIO POR EL QUE SE APRUEBA LA REFORMA D</text:span><text:span text:style-name="T202">E LA LEGISLACIÓN CIVIL Y PROCESAL PARA EL APOYO A LAS PERSONAS CON DISCAPACIDAD EN EL EJERCICIO DE SU CAPACIDAD JURÍDICA.</text:span></text:a></text:p>
              </text:list-item>
            </text:list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>
        <style:tab-stops>
          <style:tab-stop style:type="left" style:position="-0.5in"/>
        </style:tab-stops>
      </style:paragraph-properties>
      <style:text-properties style:font-name="Calibri Light" fo:color="#4472C4" fo:font-size="18pt" style:font-size-asian="18pt" style:font-size-complex="18pt" fo:language="es" fo:country="ES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Calibri Light" fo:font-size="14pt" style:font-size-asian="14pt" style:font-size-complex="14pt" fo:language="es" fo:country="ES" style:language-asian="en" style:country-asian="US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size="14pt" style:font-size-asian="14pt" style:font-size-complex="14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4472C4" fo:font-size="18pt" style:font-size-asian="18pt" style:font-size-complex="1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Bosco1Titulo1" style:display-name="Bosco1 Titulo 1" style:family="paragraph" style:parent-style-name="Normal">
      <style:paragraph-properties fo:text-align="justify" fo:margin-bottom="0.3333in" fo:line-height="100%"/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 fo:language="es" fo:country="ES" style:language-asian="en" style:country-asian="US" fo:hyphenate="false"/>
    </style:style>
    <style:style style:name="Bosconormal" style:display-name="Bosco normal" style:family="paragraph" style:parent-style-name="Normal">
      <style:paragraph-properties fo:text-align="justify" fo:margin-top="0.1666in" fo:margin-bottom="0.1666in" fo:line-height="150%"/>
      <style:text-properties style:font-name="Arial" style:font-name-asian="Microsoft JhengHei" style:font-name-complex="Arial" fo:font-size="12pt" style:font-size-asian="12pt" style:font-size-complex="12pt" fo:language="es" fo:country="ES" style:language-asian="en" style:country-asian="US" fo:hyphenate="false"/>
    </style:style>
    <style:style style:name="Bosco1Titulo1Car" style:display-name="Bosco1 Titulo 1 Car" style:family="text" style:parent-style-name="Fuentedepárrafopredeter."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/>
    </style:style>
    <style:style style:name="Bosco2SubTITULO2" style:display-name="Bosco2 SubTITULO2" style:family="paragraph" style:parent-style-name="Bosconormal">
      <style:paragraph-properties fo:text-align="start" fo:line-height="100%"/>
      <style:text-properties fo:font-weight="bold" style:font-weight-asian="bold" fo:text-transform="uppercase" fo:font-size="14pt" style:font-size-asian="14pt" fo:hyphenate="false"/>
    </style:style>
    <style:style style:name="BosconormalCar" style:display-name="Bosco normal Car" style:family="text" style:parent-style-name="Fuentedepárrafopredeter.">
      <style:text-properties style:font-name="Arial" style:font-name-asian="Microsoft JhengHei" style:font-name-complex="Arial" fo:font-size="12pt" style:font-size-asian="12pt" style:font-size-complex="12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sco2SubTITULO2Car" style:display-name="Bosco2 SubTITULO2 Car" style:family="text" style:parent-style-name="BosconormalCar">
      <style:text-properties style:font-name="Arial" style:font-name-asian="Microsoft JhengHei" style:font-name-complex="Arial" fo:font-weight="bold" style:font-weight-asian="bold" fo:text-transform="uppercase" fo:font-size="14pt" style:font-size-asian="14pt" style:font-size-complex="12pt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bottom="0.1111in" fo:line-height="105%"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text-align="end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Normal" style:family="paragraph">
      <style:paragraph-properties fo:margin-bottom="0.0277in" fo:line-height="100%"/>
    </style:style>
    <style:style style:name="T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paragraph-properties fo:margin-bottom="0.0277in" fo:line-height="100%"/>
      <style:text-properties style:font-name="Arial" style:font-name-complex="Arial" fo:font-size="8pt" style:font-size-asian="8pt" style:font-size-complex="8pt"/>
    </style:style>
    <style:style style:name="P15" style:parent-style-name="Normal" style:family="paragraph">
      <style:paragraph-properties fo:margin-bottom="0.0277in"/>
      <style:text-properties style:font-name="Arial" style:font-name-complex="Arial" fo:font-size="8pt" style:font-size-asian="8pt" style:font-size-complex="8pt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text-align="center" fo:margin-bottom="0in" fo:line-height="110%"/>
    </style:style>
    <style:style style:name="T19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0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1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Piedepágina" style:family="paragraph">
      <style:paragraph-properties fo:text-indent="0.4916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12266in, 0.06507in, 0.11337in, 0.0737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4" text:anchor-type="paragraph" svg:x="0.97376in" svg:y="0.52117in" svg:width="1.13913in" svg:height="0.86956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id="id0" draw:style-name="a1" draw:name="Cuadro de texto 2" text:anchor-type="paragraph" svg:x="0in" svg:y="0.3859in" svg:width="5.68681in" svg:height="0.40764in" style:rel-width="scale" style:rel-height="scale"><draw:text-box><text:p text:style-name="P4">NORMATIVA APLICABLE A LA ENTIDAD <text:s text:c="29"/></text:p></draw:text-box><svg:title/><svg:desc/></draw:frame></text:span></text:p>
      </style:header>
      <style:footer>
        <text:p text:style-name="P5"><text:span text:style-name="T6"><draw:frame draw:z-index="251667456" draw:style-name="a2" draw:name="Imagen 14" text:anchor-type="paragraph" svg:x="1.07431in" svg:y="-0.17778in" svg:width="0.55417in" svg:height="0.53681in" style:rel-width="scale" style:rel-height="scale"><draw:image xlink:href="media/image2.png" xlink:type="simple" xlink:show="embed" xlink:actuate="onLoad"/><svg:title/><svg:desc/></draw:frame></text:span><text:span text:style-name="T7"><draw:connector draw:type="line" svg:x1="0.98681in" svg:y1="-0.18194in" svg:x2="0.98681in" svg:y2="0.34445in" draw:z-index="251668480" draw:id="id1" draw:style-name="a3" draw:name="Conector recto 10" text:anchor-type="paragraph"><svg:title/><svg:desc/></draw:connector></text:span><text:span text:style-name="T8"><draw:connector draw:type="line" svg:x1="1.67917in" svg:y1="-0.18194in" svg:x2="1.67917in" svg:y2="0.34445in" draw:z-index="251669504" draw:id="id2" draw:style-name="a4" draw:name="Conector recto 13" text:anchor-type="paragraph"><svg:title/><svg:desc/></draw:connector></text:span><text:span text:style-name="T9"><draw:frame draw:z-index="251666432" draw:id="id3" draw:style-name="a5" draw:name="Cuadro de texto 2" text:anchor-type="paragraph" svg:x="1.66234in" svg:y="-0.18946in" svg:width="4.25764in" svg:height="0.62639in" style:rel-width="scale" style:rel-height="scale"><draw:text-box><text:p text:style-name="P10"><text:span text:style-name="T11">Asociación Proyectos de Acción Social Don Bosco<text:s/></text:span><text:span text:style-name="T12">PROBOSCO</text:span><text:span text:style-name="T13"><text:s text:c="2"/></text:span></text:p><text:p text:style-name="P14">C.I.F. G-38220372 / Calle Tomás Zerolo 12 / La Orotava / 38300 SC de Tenerife</text:p><text:p text:style-name="P15">Teléfono: 922 320708 / E-mail:<text:s/>hola@probosco.org / www.probosco.org</text:p></draw:text-box><svg:title/><svg:desc/></draw:frame></text:span><text:span text:style-name="T16"><draw:frame draw:z-index="251662336" draw:style-name="a6" draw:name="Imagen 6" text:anchor-type="paragraph" svg:x="-0.05278in" svg:y="-0.24481in" svg:width="1.0375in" svg:height="0.62986in" style:rel-width="scale" style:rel-height="scale"><draw:image xlink:href="media/image3.jpeg" xlink:type="simple" xlink:show="embed" xlink:actuate="onLoad"/><svg:title/><svg:desc/></draw:frame></text:span><text:span text:style-name="T17"><draw:frame draw:z-index="251663360" draw:id="id4" draw:style-name="a7" draw:name="Cuadro de texto 2" text:anchor-type="paragraph" svg:x="5.99097in" svg:y="-0.12917in" svg:width="0.67292in" svg:height="0.47639in" style:rel-width="scale" style:rel-height="scale"><draw:text-box><text:p text:style-name="P18"><text:span text:style-name="T19">Pág.<text:s/></text:span><text:span text:style-name="T20"><text:page-number text:fixed="false">1</text:page-number></text:span><text:span text:style-name="T21">.<text:s/></text:span></text:p></draw:text-box><svg:title/><svg:desc/></draw:frame></text:span><text:span text:style-name="T22"><draw:connector draw:type="line" svg:x1="5.92014in" svg:y1="-0.18194in" svg:x2="5.92014in" svg:y2="0.34445in" draw:z-index="251665408" draw:id="id5" draw:style-name="a8" draw:name="Conector recto 12" text:anchor-type="paragraph"><svg:title/><svg:desc/></draw:connector></text:span><text:span text:style-name="T23"><draw:connector draw:type="line" svg:x1="-0.03472in" svg:y1="-0.35417in" svg:x2="6.70556in" svg:y2="-0.35417in" draw:z-index="251664384" draw:id="id6" draw:style-name="a9" draw:name="Conector recto 11" text:anchor-type="paragraph"><svg:title/><svg:desc/></draw:connector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dor</meta:initial-creator>
    <dc:creator>Judit Álvarez González</dc:creator>
    <meta:creation-date>2025-10-13T13:05:00Z</meta:creation-date>
    <dc:date>2025-10-13T13:05:00Z</dc:date>
    <meta:print-date>2023-03-09T09:43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73" meta:character-count="8261" meta:row-count="58" meta:non-whitespace-character-count="7004"/>
  </office:meta>
</office:document-meta>
</file>