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w Cen MT" svg:font-family="Tw Cen MT" style:font-family-generic="swiss" style:font-pitch="variable" svg:panose-1="2 11 6 2 2 1 4 2 6 3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T26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27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28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29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30" style:parent-style-name="Fuentedepárrafopredeter." style:family="text">
      <style:text-properties style:font-name-asian="Calibri" style:font-weight-complex="bold" fo:font-size="12pt" style:font-size-asian="12pt" style:font-size-complex="12pt" fo:language="es" fo:country="ES" style:language-asian="en" style:country-asian="US"/>
    </style:style>
    <style:style style:name="T31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32" style:parent-style-name="Fuentedepárrafopredeter." style:family="text">
      <style:text-properties style:font-name-asian="Calibri" style:font-weight-complex="bold" fo:font-size="12pt" style:font-size-asian="12pt" style:font-size-complex="12pt" fo:language="es" fo:country="ES" style:language-asian="en" style:country-asian="US"/>
    </style:style>
    <style:style style:name="T33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4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5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36" style:parent-style-name="Normal" style:family="paragraph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P37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T38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9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40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41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T42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43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T44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T45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46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47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48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49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50" style:parent-style-name="Normal" style:family="paragraph">
      <style:paragraph-properties fo:text-align="justify" fo:margin-bottom="0in" fo:line-height="150%" fo:margin-left="0.0986in" fo:text-indent="-0.0986in">
        <style:tab-stops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51" style:parent-style-name="Normal" style:family="paragraph">
      <style:paragraph-properties fo:text-align="justify" fo:margin-bottom="0in" fo:line-height="150%" fo:margin-left="0.0986in" fo:text-indent="-0.0986in">
        <style:tab-stops>
          <style:tab-stop style:type="left" style:position="0.0986in"/>
          <style:tab-stop style:type="left" style:position="0.4013in"/>
        </style:tab-stops>
      </style:paragraph-properties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52" style:parent-style-name="Normal" style:family="paragraph">
      <style:paragraph-properties fo:text-align="justify" fo:margin-bottom="0in" fo:line-height="150%" fo:margin-left="0.0986in" fo:text-indent="-0.0986in">
        <style:tab-stops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53" style:parent-style-name="Normal" style:family="paragraph">
      <style:paragraph-properties fo:text-align="justify" fo:margin-bottom="0in" fo:line-height="150%" fo:margin-left="0.0986in" fo:text-indent="-0.0986in">
        <style:tab-stops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54" style:parent-style-name="Normal" style:family="paragraph">
      <style:paragraph-properties fo:text-align="justify" fo:margin-bottom="0in" fo:line-height="150%" fo:margin-left="0.0986in" fo:text-indent="-0.0986in">
        <style:tab-stops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55" style:parent-style-name="Normal" style:family="paragraph">
      <style:paragraph-properties fo:text-align="justify" fo:margin-bottom="0in" fo:line-height="150%">
        <style:tab-stops>
          <style:tab-stop style:type="left" style:position="0.0986in"/>
          <style:tab-stop style:type="left" style:position="0.1972in"/>
          <style:tab-stop style:type="left" style:position="0.5in"/>
        </style:tab-stops>
      </style:paragraph-properties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56" style:parent-style-name="Normal" style:family="paragraph">
      <style:paragraph-properties fo:text-align="justify" fo:margin-bottom="0in" fo:line-height="150%">
        <style:tab-stops>
          <style:tab-stop style:type="left" style:position="0.0986in"/>
          <style:tab-stop style:type="left" style:position="0.1972in"/>
          <style:tab-stop style:type="left" style:position="0.5in"/>
        </style:tab-stops>
      </style:paragraph-properties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57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T58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59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60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61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T62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T63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64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T65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66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67" style:parent-style-name="Normal" style:family="paragraph">
      <style:text-properties style:font-name-asian="Calibri" fo:font-weight="bold" style:font-weight-asian="bold" fo:font-size="10pt" style:font-size-asian="10pt" fo:language="es" fo:country="ES" style:language-asian="en" style:country-asian="US"/>
    </style:style>
    <style:style style:name="P68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T69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70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71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72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73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74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75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76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77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T78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T79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80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81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82" style:parent-style-name="Normal" style:family="paragraph">
      <style:text-properties style:font-name-asian="Calibri" fo:font-weight="bold" style:font-weight-asian="bold" fo:language="es" fo:country="ES" style:language-asian="en" style:country-asian="US"/>
    </style:style>
    <style:style style:name="P83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84" style:parent-style-name="Normal" style:family="paragraph">
      <style:paragraph-properties fo:line-height="150%"/>
      <style:text-properties style:font-name-asian="Calibri" fo:font-size="12pt" style:font-size-asian="12pt" fo:language="es" fo:country="ES" style:language-asian="en" style:country-asian="US"/>
    </style:style>
    <style:style style:name="P85" style:parent-style-name="Normal" style:family="paragraph">
      <style:text-properties style:font-name-asian="Calibri" fo:language="es" fo:country="ES" style:language-asian="en" style:country-asian="US"/>
    </style:style>
    <style:style style:name="P86" style:parent-style-name="Normal" style:family="paragraph">
      <style:text-properties style:font-name-asian="Calibri" fo:language="es" fo:country="ES" style:language-asian="en" style:country-asian="US"/>
    </style:style>
    <style:style style:name="P87" style:parent-style-name="Normal" style:family="paragraph">
      <style:text-properties style:font-name-asian="Calibri" fo:language="es" fo:country="ES" style:language-asian="en" style:country-asian="US"/>
    </style:style>
    <style:style style:name="P88" style:parent-style-name="Normal" style:family="paragraph">
      <style:text-properties style:font-name-asian="Calibri" fo:language="es" fo:country="ES" style:language-asian="en" style:country-asian="US"/>
    </style:style>
    <style:style style:name="P89" style:parent-style-name="Normal" style:family="paragraph">
      <style:text-properties style:font-name-asian="Calibri" fo:language="es" fo:country="ES" style:language-asian="en" style:country-asian="US"/>
    </style:style>
    <style:style style:name="P90" style:parent-style-name="Normal" style:family="paragraph">
      <style:text-properties style:font-name-asian="Calibri" fo:language="es" fo:country="ES" style:language-asian="en" style:country-asian="US"/>
    </style:style>
    <style:style style:name="P91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92" style:parent-style-name="Normal" style:family="paragraph">
      <style:paragraph-properties fo:line-height="150%"/>
    </style:style>
    <style:style style:name="T93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94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95" style:parent-style-name="Normal" style:family="paragraph">
      <style:paragraph-properties fo:line-height="150%"/>
    </style:style>
    <style:style style:name="T96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97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98" style:parent-style-name="Normal" style:family="paragraph">
      <style:paragraph-properties fo:line-height="150%"/>
    </style:style>
    <style:style style:name="T99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00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101" style:parent-style-name="Normal" style:family="paragraph">
      <style:paragraph-properties fo:line-height="150%"/>
    </style:style>
    <style:style style:name="T102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03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104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T105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06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107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08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T109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10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111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112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13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114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115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16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117" style:parent-style-name="Normal" style:family="paragraph">
      <style:paragraph-properties fo:keep-with-next="always" fo:keep-together="always" fo:text-align="justify" fo:margin-top="0.25in" fo:margin-bottom="0.0833in" fo:background-color="#FFFFFF"/>
    </style:style>
    <style:style style:name="T118" style:parent-style-name="Fuentedepárrafopredeter." style:family="text"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T119" style:parent-style-name="Fuentedepárrafopredeter." style:family="text"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T120" style:parent-style-name="Fuentedepárrafopredeter." style:family="text">
      <style:text-properties style:font-name="Cambria" fo:font-weight="bold" style:font-weight-asian="bold" fo:color="#17365D" fo:letter-spacing="0.0034in" style:letter-kerning="true" fo:font-size="12pt" style:font-size-asian="12pt" style:font-size-complex="14pt" fo:language="es" fo:country="ES" style:language-asian="en" style:country-asian="US"/>
    </style:style>
    <style:style style:name="P121" style:parent-style-name="Normal" style:family="paragraph">
      <style:paragraph-properties fo:text-align="justify" fo:margin-bottom="0in" fo:line-height="150%" fo:margin-left="0.0986in" fo:text-indent="-0.0986in">
        <style:tab-stops>
          <style:tab-stop style:type="left" style:position="0.0986in"/>
          <style:tab-stop style:type="left" style:position="0.4013in"/>
        </style:tab-stops>
      </style:paragraph-properties>
      <style:text-properties fo:font-size="12pt" style:font-size-asian="12pt" style:font-size-complex="12pt" fo:language="es" fo:country="ES" style:language-asian="es" style:country-asian="ES"/>
    </style:style>
    <style:style style:name="P122" style:parent-style-name="Normal" style:family="paragraph">
      <style:paragraph-properties fo:text-align="justify" fo:margin-bottom="0in" fo:line-height="150%" fo:margin-left="0.0986in" fo:text-indent="-0.0986in">
        <style:tab-stops>
          <style:tab-stop style:type="left" style:position="0.0986in"/>
          <style:tab-stop style:type="left" style:position="0.4013in"/>
        </style:tab-stops>
      </style:paragraph-properties>
      <style:text-properties fo:font-size="12pt" style:font-size-asian="12pt" style:font-size-complex="12pt" fo:language="es" fo:country="ES" style:language-asian="es" style:country-asian="ES"/>
    </style:style>
    <style:style style:name="P123" style:parent-style-name="Normal" style:family="paragraph">
      <style:paragraph-properties fo:text-align="justify" fo:margin-bottom="0in" fo:line-height="150%" fo:margin-left="0.0986in" fo:text-indent="-0.0986in">
        <style:tab-stops>
          <style:tab-stop style:type="left" style:position="0.0986in"/>
          <style:tab-stop style:type="left" style:position="0.4013in"/>
        </style:tab-stops>
      </style:paragraph-properties>
      <style:text-properties fo:font-size="12pt" style:font-size-asian="12pt" style:font-size-complex="12pt" fo:language="es" fo:country="ES" style:language-asian="es" style:country-asian="ES"/>
    </style:style>
    <style:style style:name="P124" style:parent-style-name="Normal" style:family="paragraph">
      <style:paragraph-properties fo:text-align="justify" fo:margin-bottom="0in" fo:line-height="150%" fo:margin-left="0.0986in" fo:text-indent="-0.0986in">
        <style:tab-stops>
          <style:tab-stop style:type="left" style:position="0.0986in"/>
          <style:tab-stop style:type="left" style:position="0.4013in"/>
        </style:tab-stops>
      </style:paragraph-properties>
      <style:text-properties fo:font-size="12pt" style:font-size-asian="12pt" style:font-size-complex="12pt" fo:language="es" fo:country="ES" style:language-asian="es" style:country-asian="ES"/>
    </style:style>
    <style:style style:name="P125" style:parent-style-name="Normal" style:family="paragraph">
      <style:paragraph-properties fo:text-align="justify" fo:margin-bottom="0in" fo:line-height="150%" fo:margin-left="0.0986in" fo:text-indent="-0.0986in">
        <style:tab-stops>
          <style:tab-stop style:type="left" style:position="0.0986in"/>
          <style:tab-stop style:type="left" style:position="0.4013in"/>
        </style:tab-stops>
      </style:paragraph-properties>
      <style:text-properties fo:font-size="12pt" style:font-size-asian="12pt" style:font-size-complex="12pt" fo:language="es" fo:country="ES" style:language-asian="es" style:country-asian="ES"/>
    </style:style>
    <style:style style:name="P126" style:parent-style-name="Normal" style:family="paragraph">
      <style:paragraph-properties fo:text-align="justify" fo:margin-bottom="0in" fo:line-height="150%" fo:margin-left="0.0986in" fo:text-indent="-0.0986in">
        <style:tab-stops>
          <style:tab-stop style:type="left" style:position="0.0986in"/>
          <style:tab-stop style:type="left" style:position="0.4013in"/>
        </style:tab-stops>
      </style:paragraph-properties>
      <style:text-properties fo:font-size="12pt" style:font-size-asian="12pt" style:font-size-complex="12pt" fo:language="es" fo:country="ES" style:language-asian="es" style:country-asian="ES"/>
    </style:style>
    <style:style style:name="P127" style:parent-style-name="Normal" style:family="paragraph">
      <style:paragraph-properties fo:text-align="justify" fo:margin-bottom="0in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font-size="12pt" style:font-size-asian="12pt" style:font-size-complex="12pt" fo:language="es" fo:country="ES" style:language-asian="es" style:country-asian="ES"/>
    </style:style>
    <style:style style:name="P128" style:parent-style-name="Normal" style:family="paragraph">
      <style:paragraph-properties fo:text-align="justify" fo:margin-bottom="0in" fo:line-height="150%" fo:margin-left="0.1972in">
        <style:tab-stops>
          <style:tab-stop style:type="left" style:position="0in"/>
          <style:tab-stop style:type="left" style:position="0.3027in"/>
        </style:tab-stops>
      </style:paragraph-properties>
      <style:text-properties fo:font-size="12pt" style:font-size-asian="12pt" style:font-size-complex="12pt" fo:language="es" fo:country="ES" style:language-asian="es" style:country-asian="ES"/>
    </style:style>
    <style:style style:name="P129" style:parent-style-name="Normal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fo:font-weight="bold" style:font-weight-asian="bold" fo:color="#17365D" fo:letter-spacing="0.0034in" style:letter-kerning="true" fo:font-size="12pt" style:font-size-asian="12pt" style:font-size-complex="14pt" fo:language="es" fo:country="ES" style:language-asian="en" style:country-asian="US"/>
    </style:style>
    <style:style style:name="P130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131" style:parent-style-name="Normal" style:family="paragraph">
      <style:paragraph-properties fo:line-height="150%"/>
    </style:style>
    <style:style style:name="T132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33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P134" style:parent-style-name="Normal" style:family="paragraph">
      <style:paragraph-properties fo:line-height="150%"/>
    </style:style>
    <style:style style:name="T135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36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137" style:parent-style-name="Normal" style:family="paragraph">
      <style:paragraph-properties fo:line-height="150%"/>
    </style:style>
    <style:style style:name="T138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39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140" style:parent-style-name="Normal" style:family="paragraph">
      <style:paragraph-properties fo:line-height="150%"/>
    </style:style>
    <style:style style:name="T141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42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143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T144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45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146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47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148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49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150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151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52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53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154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155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56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157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158" style:parent-style-name="Normal" style:family="paragraph">
      <style:paragraph-properties fo:line-height="150%"/>
      <style:text-properties style:font-name-asian="Calibri" fo:font-size="12pt" style:font-size-asian="12pt" fo:language="es" fo:country="ES" style:language-asian="en" style:country-asian="US"/>
    </style:style>
    <style:style style:name="P159" style:parent-style-name="Normal" style:family="paragraph">
      <style:paragraph-properties fo:line-height="150%"/>
      <style:text-properties style:font-name-asian="Calibri" fo:language="es" fo:country="ES" style:language-asian="en" style:country-asian="US"/>
    </style:style>
    <style:style style:name="P160" style:parent-style-name="Normal" style:family="paragraph">
      <style:paragraph-properties fo:line-height="150%"/>
      <style:text-properties style:font-name-asian="Calibri" fo:language="es" fo:country="ES" style:language-asian="en" style:country-asian="US"/>
    </style:style>
    <style:style style:name="P161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162" style:parent-style-name="Normal" style:family="paragraph">
      <style:paragraph-properties fo:line-height="150%"/>
    </style:style>
    <style:style style:name="T163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64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165" style:parent-style-name="Normal" style:family="paragraph">
      <style:paragraph-properties fo:line-height="150%"/>
    </style:style>
    <style:style style:name="T166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67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168" style:parent-style-name="Normal" style:family="paragraph">
      <style:paragraph-properties fo:line-height="150%"/>
    </style:style>
    <style:style style:name="T169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70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T171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172" style:parent-style-name="Normal" style:family="paragraph">
      <style:paragraph-properties fo:line-height="150%"/>
    </style:style>
    <style:style style:name="T173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74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175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176" style:parent-style-name="Normal" style:family="paragraph">
      <style:paragraph-properties fo:line-height="150%"/>
    </style:style>
    <style:style style:name="T177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78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179" style:parent-style-name="Normal" style:family="paragraph">
      <style:paragraph-properties fo:line-height="150%"/>
    </style:style>
    <style:style style:name="T180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81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182" style:parent-style-name="Normal" style:family="paragraph">
      <style:paragraph-properties fo:line-height="150%" fo:margin-right="-0.1979in"/>
    </style:style>
    <style:style style:name="T183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84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85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186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187" style:parent-style-name="Normal" style:family="paragraph">
      <style:paragraph-properties fo:line-height="150%"/>
    </style:style>
    <style:style style:name="T188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89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190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191" style:parent-style-name="Normal" style:family="paragraph">
      <style:paragraph-properties fo:line-height="150%"/>
    </style:style>
    <style:style style:name="T192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93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194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195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196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197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198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199" style:parent-style-name="Normal" style:family="paragraph">
      <style:paragraph-properties fo:text-align="justify" fo:margin-bottom="0in" fo:line-height="100%"/>
      <style:text-properties style:font-size-complex="12pt" fo:language="es" fo:country="ES" style:language-asian="es" style:country-asian="ES"/>
    </style:style>
    <style:style style:name="P200" style:parent-style-name="Normal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fo:font-weight="bold" style:font-weight-asian="bold" fo:color="#17365D" fo:letter-spacing="0.0034in" style:letter-kerning="true" fo:font-size="12pt" style:font-size-asian="12pt" style:font-size-complex="14pt" fo:language="es" fo:country="ES" style:language-asian="en" style:country-asian="US"/>
    </style:style>
    <style:style style:name="P201" style:parent-style-name="Normal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fo:font-weight="bold" style:font-weight-asian="bold" fo:color="#17365D" fo:letter-spacing="0.0034in" style:letter-kerning="true" fo:font-size="12pt" style:font-size-asian="12pt" style:font-size-complex="14pt" fo:language="es" fo:country="ES" style:language-asian="en" style:country-asian="US"/>
    </style:style>
    <style:style style:name="P202" style:parent-style-name="Normal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fo:font-weight="bold" style:font-weight-asian="bold" fo:color="#17365D" fo:letter-spacing="0.0034in" style:letter-kerning="true" fo:font-size="12pt" style:font-size-asian="12pt" style:font-size-complex="14pt" fo:language="es" fo:country="ES" style:language-asian="en" style:country-asian="US"/>
    </style:style>
    <style:style style:name="P203" style:parent-style-name="Normal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fo:font-weight="bold" style:font-weight-asian="bold" fo:color="#17365D" fo:letter-spacing="0.0034in" style:letter-kerning="true" fo:font-size="12pt" style:font-size-asian="12pt" style:font-size-complex="14pt" fo:language="es" fo:country="ES" style:language-asian="en" style:country-asian="US"/>
    </style:style>
    <style:style style:name="P204" style:parent-style-name="Normal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fo:font-weight="bold" style:font-weight-asian="bold" fo:color="#17365D" fo:letter-spacing="0.0034in" style:letter-kerning="true" fo:font-size="12pt" style:font-size-asian="12pt" style:font-size-complex="14pt" fo:language="es" fo:country="ES" style:language-asian="en" style:country-asian="US"/>
    </style:style>
    <style:style style:name="P205" style:parent-style-name="Normal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fo:font-weight="bold" style:font-weight-asian="bold" fo:color="#17365D" fo:letter-spacing="0.0034in" style:letter-kerning="true" fo:font-size="12pt" style:font-size-asian="12pt" style:font-size-complex="14pt" fo:language="es" fo:country="ES" style:language-asian="en" style:country-asian="US"/>
    </style:style>
    <style:style style:name="P206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207" style:parent-style-name="Normal" style:family="paragraph">
      <style:paragraph-properties fo:line-height="150%"/>
    </style:style>
    <style:style style:name="T208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09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10" style:parent-style-name="Normal" style:family="paragraph">
      <style:paragraph-properties fo:line-height="150%"/>
    </style:style>
    <style:style style:name="T211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12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213" style:parent-style-name="Normal" style:family="paragraph">
      <style:paragraph-properties fo:line-height="150%"/>
    </style:style>
    <style:style style:name="T214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15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216" style:parent-style-name="Normal" style:family="paragraph">
      <style:paragraph-properties fo:line-height="150%"/>
    </style:style>
    <style:style style:name="T217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18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219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220" style:parent-style-name="Normal" style:family="paragraph">
      <style:paragraph-properties fo:line-height="150%"/>
    </style:style>
    <style:style style:name="T221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22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23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24" style:parent-style-name="Normal" style:family="paragraph">
      <style:paragraph-properties fo:line-height="150%"/>
    </style:style>
    <style:style style:name="T225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26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27" style:parent-style-name="Normal" style:family="paragraph">
      <style:paragraph-properties fo:line-height="150%"/>
    </style:style>
    <style:style style:name="T228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29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230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231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32" style:parent-style-name="Normal" style:family="paragraph">
      <style:paragraph-properties fo:line-height="150%"/>
    </style:style>
    <style:style style:name="T233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34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235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36" style:parent-style-name="Normal" style:family="paragraph">
      <style:paragraph-properties fo:line-height="150%"/>
    </style:style>
    <style:style style:name="T237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38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39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240" style:parent-style-name="Normal" style:family="paragraph">
      <style:paragraph-properties fo:line-height="150%"/>
      <style:text-properties style:font-name-asian="Calibri" fo:language="es" fo:country="ES" style:language-asian="en" style:country-asian="US"/>
    </style:style>
    <style:style style:name="P241" style:parent-style-name="Normal" style:family="paragraph">
      <style:paragraph-properties fo:line-height="150%"/>
      <style:text-properties style:font-name-asian="Calibri" fo:language="es" fo:country="ES" style:language-asian="en" style:country-asian="US"/>
    </style:style>
    <style:style style:name="P242" style:parent-style-name="Normal" style:family="paragraph">
      <style:paragraph-properties fo:line-height="150%"/>
      <style:text-properties style:font-name-asian="Calibri" fo:language="es" fo:country="ES" style:language-asian="en" style:country-asian="US"/>
    </style:style>
    <style:style style:name="P243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244" style:parent-style-name="Normal" style:family="paragraph">
      <style:paragraph-properties fo:line-height="150%"/>
    </style:style>
    <style:style style:name="T245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46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47" style:parent-style-name="Normal" style:family="paragraph">
      <style:paragraph-properties fo:line-height="150%"/>
    </style:style>
    <style:style style:name="T248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49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250" style:parent-style-name="Normal" style:family="paragraph">
      <style:paragraph-properties fo:line-height="150%"/>
    </style:style>
    <style:style style:name="T251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52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53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254" style:parent-style-name="Normal" style:family="paragraph">
      <style:paragraph-properties fo:line-height="150%"/>
    </style:style>
    <style:style style:name="T255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56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257" style:parent-style-name="Normal" style:family="paragraph">
      <style:paragraph-properties fo:keep-with-next="always" fo:keep-together="always" fo:text-align="justify" fo:margin-top="0.25in" fo:margin-bottom="0.0833in" fo:background-color="#FFFFFF"/>
    </style:style>
    <style:style style:name="T258" style:parent-style-name="Fuentedepárrafopredeter." style:family="text">
      <style:text-properties style:font-name="Cambria" fo:font-weight="bold" style:font-weight-asian="bold" fo:color="#17365D" fo:letter-spacing="0.0034in" style:letter-kerning="true" fo:font-size="12pt" style:font-size-asian="12pt" style:font-size-complex="14pt" fo:language="es" fo:country="ES" style:language-asian="en" style:country-asian="US"/>
    </style:style>
    <style:style style:name="T259" style:parent-style-name="Fuentedepárrafopredeter." style:family="text"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260" style:parent-style-name="Normal" style:family="paragraph">
      <style:paragraph-properties fo:line-height="150%"/>
    </style:style>
    <style:style style:name="T261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62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263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P264" style:parent-style-name="Normal" style:family="paragraph">
      <style:paragraph-properties fo:line-height="150%"/>
    </style:style>
    <style:style style:name="T265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66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67" style:parent-style-name="Normal" style:family="paragraph">
      <style:paragraph-properties fo:line-height="150%"/>
    </style:style>
    <style:style style:name="T268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69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70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271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72" style:parent-style-name="Normal" style:family="paragraph">
      <style:paragraph-properties fo:line-height="150%"/>
    </style:style>
    <style:style style:name="T273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74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275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76" style:parent-style-name="Normal" style:family="paragraph">
      <style:paragraph-properties fo:line-height="150%"/>
    </style:style>
    <style:style style:name="T277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78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279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80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281" style:parent-style-name="Normal" style:family="paragraph">
      <style:paragraph-properties fo:line-height="150%"/>
      <style:text-properties style:font-name-asian="Calibri" fo:font-size="12pt" style:font-size-asian="12pt" fo:language="es" fo:country="ES" style:language-asian="en" style:country-asian="US"/>
    </style:style>
    <style:style style:name="P282" style:parent-style-name="Normal" style:family="paragraph">
      <style:paragraph-properties fo:line-height="150%"/>
      <style:text-properties style:font-name-asian="Calibri" fo:language="es" fo:country="ES" style:language-asian="en" style:country-asian="US"/>
    </style:style>
    <style:style style:name="P283" style:parent-style-name="Normal" style:family="paragraph">
      <style:paragraph-properties fo:line-height="150%"/>
      <style:text-properties style:font-name-asian="Calibri" fo:language="es" fo:country="ES" style:language-asian="en" style:country-asian="US"/>
    </style:style>
    <style:style style:name="P284" style:parent-style-name="Normal" style:family="paragraph">
      <style:paragraph-properties fo:line-height="150%"/>
      <style:text-properties style:font-name-asian="Calibri" fo:language="es" fo:country="ES" style:language-asian="en" style:country-asian="US"/>
    </style:style>
    <style:style style:name="P285" style:parent-style-name="Normal" style:family="paragraph">
      <style:paragraph-properties fo:line-height="150%"/>
      <style:text-properties style:font-name-asian="Calibri" fo:language="es" fo:country="ES" style:language-asian="en" style:country-asian="US"/>
    </style:style>
    <style:style style:name="P286" style:parent-style-name="Normal" style:family="paragraph">
      <style:paragraph-properties fo:line-height="150%"/>
      <style:text-properties style:font-name-asian="Calibri" fo:language="es" fo:country="ES" style:language-asian="en" style:country-asian="US"/>
    </style:style>
    <style:style style:name="P287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288" style:parent-style-name="Normal" style:family="paragraph">
      <style:paragraph-properties fo:line-height="150%"/>
    </style:style>
    <style:style style:name="T289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90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91" style:parent-style-name="Normal" style:family="paragraph">
      <style:paragraph-properties fo:line-height="150%"/>
    </style:style>
    <style:style style:name="T292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93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294" style:parent-style-name="Normal" style:family="paragraph">
      <style:paragraph-properties fo:line-height="150%"/>
    </style:style>
    <style:style style:name="T295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96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T297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T298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299" style:parent-style-name="Normal" style:family="paragraph">
      <style:paragraph-properties fo:line-height="150%"/>
    </style:style>
    <style:style style:name="T300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01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02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303" style:parent-style-name="Normal" style:family="paragraph">
      <style:paragraph-properties fo:line-height="150%"/>
    </style:style>
    <style:style style:name="P304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305" style:parent-style-name="Normal" style:family="paragraph">
      <style:paragraph-properties fo:line-height="150%"/>
    </style:style>
    <style:style style:name="T306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07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308" style:parent-style-name="Normal" style:family="paragraph">
      <style:paragraph-properties fo:line-height="150%"/>
    </style:style>
    <style:style style:name="T309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10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311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312" style:parent-style-name="Normal" style:family="paragraph">
      <style:paragraph-properties fo:line-height="150%"/>
    </style:style>
    <style:style style:name="T313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14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15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316" style:parent-style-name="Normal" style:family="paragraph">
      <style:paragraph-properties fo:line-height="150%"/>
    </style:style>
    <style:style style:name="T317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18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19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320" style:parent-style-name="Normal" style:family="paragraph">
      <style:paragraph-properties fo:line-height="150%"/>
    </style:style>
    <style:style style:name="T321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22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23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T324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325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326" style:parent-style-name="Normal" style:family="paragraph">
      <style:text-properties style:font-name-asian="Calibri" fo:font-size="12pt" style:font-size-asian="12pt" fo:language="es" fo:country="ES" style:language-asian="en" style:country-asian="US"/>
    </style:style>
    <style:style style:name="P327" style:parent-style-name="Normal" style:family="paragraph">
      <style:text-properties style:font-name-asian="Calibri" fo:font-size="10pt" style:font-size-asian="10pt" fo:language="es" fo:country="ES" style:language-asian="en" style:country-asian="US"/>
    </style:style>
    <style:style style:name="P328" style:parent-style-name="Normal" style:family="paragraph">
      <style:text-properties style:font-name-asian="Calibri" fo:font-size="10pt" style:font-size-asian="10pt" fo:language="es" fo:country="ES" style:language-asian="en" style:country-asian="US"/>
    </style:style>
    <style:style style:name="P329" style:parent-style-name="Normal" style:family="paragraph">
      <style:text-properties style:font-name-asian="Calibri" fo:font-size="10pt" style:font-size-asian="10pt" fo:language="es" fo:country="ES" style:language-asian="en" style:country-asian="US"/>
    </style:style>
    <style:style style:name="P330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331" style:parent-style-name="Normal" style:family="paragraph">
      <style:paragraph-properties fo:line-height="150%"/>
    </style:style>
    <style:style style:name="T332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33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334" style:parent-style-name="Normal" style:family="paragraph">
      <style:paragraph-properties fo:line-height="150%"/>
    </style:style>
    <style:style style:name="T335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36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337" style:parent-style-name="Normal" style:family="paragraph">
      <style:paragraph-properties fo:line-height="150%"/>
    </style:style>
    <style:style style:name="T338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39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340" style:parent-style-name="Normal" style:family="paragraph">
      <style:paragraph-properties fo:line-height="150%"/>
    </style:style>
    <style:style style:name="T341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42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343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344" style:parent-style-name="Normal" style:family="paragraph">
      <style:paragraph-properties fo:line-height="150%"/>
    </style:style>
    <style:style style:name="T345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46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347" style:parent-style-name="Normal" style:family="paragraph">
      <style:paragraph-properties fo:line-height="150%"/>
    </style:style>
    <style:style style:name="T348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49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350" style:parent-style-name="Normal" style:family="paragraph">
      <style:paragraph-properties fo:line-height="150%"/>
    </style:style>
    <style:style style:name="T351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52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353" style:parent-style-name="Normal" style:family="paragraph">
      <style:paragraph-properties fo:line-height="150%"/>
    </style:style>
    <style:style style:name="T354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55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356" style:parent-style-name="Normal" style:family="paragraph">
      <style:paragraph-properties fo:line-height="150%"/>
    </style:style>
    <style:style style:name="T357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58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59" style:parent-style-name="Fuentedepárrafopredeter." style:family="text">
      <style:text-properties style:font-name-asian="Calibri" style:font-weight-complex="bold" fo:font-size="12pt" style:font-size-asian="12pt" fo:language="es" fo:country="ES" style:language-asian="en" style:country-asian="US"/>
    </style:style>
    <style:style style:name="P360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T361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362" style:parent-style-name="Fuentedepárrafopredeter." style:family="text">
      <style:text-properties style:font-name-asian="Calibri" fo:language="es" fo:country="ES" style:language-asian="en" style:country-asian="US"/>
    </style:style>
    <style:style style:name="P363" style:parent-style-name="Normal" style:family="paragraph">
      <style:paragraph-properties fo:text-align="center"/>
      <style:text-properties style:font-name-asian="Calibri" fo:font-size="10pt" style:font-size-asian="10pt" fo:language="es" fo:country="ES" style:language-asian="en" style:country-asian="US"/>
    </style:style>
    <style:style style:name="P364" style:parent-style-name="Normal" style:family="paragraph">
      <style:paragraph-properties fo:text-align="center"/>
    </style:style>
    <style:style style:name="T365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366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</office:automatic-styles>
  <office:body>
    <office:text text:use-soft-page-breaks="true">
      <text:h text:style-name="P1" text:outline-level="1">DATOS GENERALES</text:h>
      <text:p text:style-name="Normal"><text:span text:style-name="T26">NOMBRE:<text:s/></text:span><text:span text:style-name="T27">Doña María Elena Zárate Martín</text:span><text:span text:style-name="T28"><text:s/></text:span></text:p>
      <text:p text:style-name="Normal"><text:span text:style-name="T29">FORMACIÓN ACADÉMICA:<text:s/></text:span><text:span text:style-name="T30">Licenciada en derecho</text:span></text:p>
      <text:p text:style-name="Normal"><text:span text:style-name="T31">TRAYECTORIA PROFESIONAL:<text:s/></text:span><text:span text:style-name="T32">Técnico de administración general en la administración local y empresa sector educativo</text:span></text:p>
      <text:p text:style-name="Normal"><text:span text:style-name="T33">ACTIVIDAD<text:s/></text:span><text:span text:style-name="T34">PROFESIONAL ACTUAL</text:span><text:span text:style-name="T35">: Ninguna</text:span></text:p>
      <text:p text:style-name="P36"/>
      <text:h text:style-name="P37" text:outline-level="1"><text:s/>DATOS DE INTERÉS<text:s/></text:h>
      <text:p text:style-name="Normal"><text:span text:style-name="T38">Cargo que representa en la Junta Directiva:<text:s/></text:span><text:span text:style-name="T39">Presidenta<text:s/></text:span></text:p>
      <text:p text:style-name="Normal"><text:span text:style-name="T40">Cargos públicos que ostente o haya ostentado:<text:s/></text:span><text:span text:style-name="T41">Ninguno</text:span></text:p>
      <text:p text:style-name="Normal"><text:span text:style-name="T42">Relaciones de parentesco con algún miembro de la Junta Directiva o profesional de la <text:s/>entidad:<text:s/></text:span><text:span text:style-name="T43">esp</text:span><text:span text:style-name="T44">osa de vocal</text:span></text:p>
      <text:p text:style-name="Normal"><text:span text:style-name="T45">Relación de Parentesco con alguna persona con discapacidad beneficiaria de los Servicios</text:span><text:span text:style-name="T46">: ninguna</text:span></text:p>
      <text:p text:style-name="Normal"><text:span text:style-name="T47">Relación o vinculación con proveedores u otras entidades vinculadas con influencia significativa:<text:s/></text:span><text:span text:style-name="T48">ninguna</text:span></text:p>
      <text:h text:style-name="P49" text:outline-level="1">FUNCIONES SEGÚN LOS ESTATUTOS DE LA<text:s/>ASOCIACIÓN<text:s/></text:h>
      <text:list text:style-name="LFO6" text:continue-numbering="true">
        <text:list-item>
          <text:p text:style-name="P50">Ostentar la representación legal de la Asociación.</text:p>
        </text:list-item>
        <text:list-item>
          <text:p text:style-name="P51">Convocar y presidir las reuniones de la Junta Directiva y de la Asamblea General conforme a lo establecido en los Estatutos de la Asociación.</text:p>
        </text:list-item>
        <text:list-item>
          <text:p text:style-name="P52">Autorizar con su firma las actas,<text:s/>certificaciones y demás documentos de la Asociación.</text:p>
        </text:list-item>
        <text:list-item>
          <text:p text:style-name="P53">Ordenar los pagos y cobros de la Asociación.</text:p>
        </text:list-item>
        <text:list-item>
          <text:p text:style-name="P54">En general, cuantas atribuciones se le confieran en los Estatutos de la Asociación.</text:p>
        </text:list-item>
      </text:list>
      <text:p text:style-name="P55"/>
      <text:p text:style-name="P56"/>
      <text:soft-page-break/>
      <text:h text:style-name="P57" text:outline-level="1">DATOS GENERALES</text:h>
      <text:p text:style-name="Normal"><text:span text:style-name="T58">NOMBRE:</text:span><text:span text:style-name="T59"><text:s/>Don Pedro Pérez Rodríguez</text:span></text:p>
      <text:p text:style-name="Normal"><text:span text:style-name="T60">FORMACIÓN ACADÉMICA:<text:s/></text:span><text:span text:style-name="T61">E</text:span><text:span text:style-name="T62">studios primarios</text:span></text:p>
      <text:p text:style-name="Normal"><text:span text:style-name="T63">TRAYECTORIA PROFESIONAL:<text:s/></text:span><text:span text:style-name="T64">Dependiente de comercio textil</text:span></text:p>
      <text:p text:style-name="Normal"><text:span text:style-name="T65">ACTIVIDAD PROFESIONAL ACTUAL</text:span><text:span text:style-name="T66">: Jubilado</text:span></text:p>
      <text:p text:style-name="P67"/>
      <text:h text:style-name="P68" text:outline-level="1"><text:s/>DATOS DE INTERÉS<text:s/></text:h>
      <text:p text:style-name="Normal"><text:span text:style-name="T69">Cargo que representa en la Junta Directiva:</text:span><text:span text:style-name="T70"><text:s/>Vicepresidente<text:s/></text:span></text:p>
      <text:p text:style-name="Normal"><text:span text:style-name="T71">Cargos públicos que ostente o haya ostentado:</text:span><text:span text:style-name="T72"><text:s/>Ninguno</text:span></text:p>
      <text:p text:style-name="Normal"><text:span text:style-name="T73">Relacione</text:span><text:span text:style-name="T74">s de parentesco con algún miembro de La Junta Directiva o profesional de la entidad:</text:span><text:span text:style-name="T75"><text:s/>Esposo de vocal<text:s/></text:span></text:p>
      <text:p text:style-name="Normal"><text:span text:style-name="T76">Relación de Parentesco con alguna persona con discapacidad beneficiaria de los Servicios:<text:s/></text:span><text:span text:style-name="T77">ningun</text:span><text:span text:style-name="T78">a</text:span></text:p>
      <text:p text:style-name="Normal"><text:span text:style-name="T79">Relación o vinculación con proveedores u otras<text:s/></text:span><text:span text:style-name="T80">entidades vinculadas con influencia significativa:<text:s/></text:span><text:span text:style-name="T81">ninguna</text:span></text:p>
      <text:p text:style-name="P82"/>
      <text:h text:style-name="P83" text:outline-level="1">FUNCIONES SEGÚN LOS ESTATUTOS DE LA ASOCIACIÓN<text:s/></text:h>
      <text:p text:style-name="P84">Colaborar con el Presidente en el ejercicio de su actividad y sustituirles en los casos de ausencia o enfermedad.</text:p>
      <text:p text:style-name="P85"/>
      <text:p text:style-name="P86"/>
      <text:p text:style-name="P87"/>
      <text:p text:style-name="P88"/>
      <text:p text:style-name="P89"/>
      <text:p text:style-name="P90"/>
      <text:h text:style-name="P91" text:outline-level="1">DATOS GENERALES</text:h>
      <text:p text:style-name="P92"><text:span text:style-name="T93">NOMBRE:<text:s/></text:span><text:span text:style-name="T94">Doña María del Carmen Leyes Trujillo</text:span></text:p>
      <text:p text:style-name="P95"><text:span text:style-name="T96">FORMACIÓN ACADÉMICA:<text:s/></text:span><text:span text:style-name="T97">Licenciada en farmacia</text:span></text:p>
      <text:p text:style-name="P98"><text:span text:style-name="T99">TRAYECTORIA PROFESIONAL:<text:s/></text:span><text:span text:style-name="T100">Técnico de laboratorio de análisis clínicos y técnico de oficina de farmacia hasta 2023</text:span></text:p>
      <text:p text:style-name="P101"><text:span text:style-name="T102">ACTIVIDAD PROFESIONAL ACTUAL:<text:s/></text:span><text:span text:style-name="T103">Retirada</text:span></text:p>
      <text:h text:style-name="P104" text:outline-level="1"><text:s/>DATOS DE INTERÉS<text:s/></text:h>
      <text:p text:style-name="Normal"><text:span text:style-name="T105">Cargo que representa en la Junta Directiva</text:span><text:span text:style-name="T106">: Secretaria<text:s/></text:span></text:p>
      <text:p text:style-name="Normal"><text:span text:style-name="T107">Cargos públicos que ostente o haya ostentado:<text:s/></text:span><text:span text:style-name="T108">Concejal ayuntamiento de La Orotava 1995-1999 / 2003-2007</text:span></text:p>
      <text:p text:style-name="Normal"><text:span text:style-name="T109">Relaciones de parentesco con algún miembro de La Junta Directiva o profesional de la entidad</text:span><text:span text:style-name="T110">: ningun</text:span><text:span text:style-name="T111">a</text:span></text:p>
      <text:p text:style-name="Normal"><text:span text:style-name="T112">Relación de Parentesco con alguna persona con discapacidad beneficiaria de los Servicios:</text:span><text:span text:style-name="T113"><text:s/>ningun</text:span><text:span text:style-name="T114">a</text:span></text:p>
      <text:p text:style-name="Normal"><text:span text:style-name="T115">Relación o vinculación con proveedores u otras entidades vinculadas con influencia significativa:<text:s/></text:span><text:span text:style-name="T116">ninguna</text:span></text:p>
      <text:h text:style-name="P117" text:outline-level="1"><text:span text:style-name="T118">FUNCIONES SEGÚN LOS ESTATUTOS DE LA ASOCIA</text:span><text:span text:style-name="T119">CIÓN</text:span><text:span text:style-name="T120"><text:s/></text:span></text:h>
      <text:list text:style-name="LFO7" text:continue-numbering="true">
        <text:list-item>
          <text:p text:style-name="P121">Redactar y certificar las actas de las sesiones de la Asamblea General y de la Junta Directiva.</text:p>
        </text:list-item>
        <text:list-item>
          <text:p text:style-name="P122">Llevar el libro de Registro de Socios consignando en el mismo las altas y bajas que se produzcan.</text:p>
        </text:list-item>
        <text:list-item>
          <text:p text:style-name="P123">Recibir y tramitar las solicitudes de ingreso de<text:s/>nuevos socios.</text:p>
        </text:list-item>
        <text:list-item>
          <text:p text:style-name="P124">Tener bajo su custodia los documentos y archivos de la Asociación.</text:p>
        </text:list-item>
        <text:list-item>
          <text:p text:style-name="P125">Expedir certificaciones con el visto bueno del Presidente en base a los documentos de la <text:s/>Asociación.</text:p>
        </text:list-item>
        <text:list-item>
          <text:p text:style-name="P126"><text:s text:c="2"/>Redactar la memoria anual.</text:p>
        </text:list-item>
        <text:list-item>
          <text:p text:style-name="P127">Cualquier otra función que le sea expresamente atribuida por Ley o por los Estatutos de la <text:s text:c="2"/>Asociación.</text:p>
        </text:list-item>
      </text:list>
      <text:p text:style-name="P128"/>
      <text:p text:style-name="P129"/>
      <text:h text:style-name="P130" text:outline-level="1">DATOS GENERALES</text:h>
      <text:p text:style-name="P131"><text:span text:style-name="T132">NOMBRE:<text:s/></text:span><text:span text:style-name="T133">Don Fernando José <text:s/>de Souza Iglesias</text:span></text:p>
      <text:p text:style-name="P134"><text:span text:style-name="T135">FORMACIÓN ACADÉMICA:<text:s/></text:span><text:span text:style-name="T136">Profesor mercantil</text:span></text:p>
      <text:p text:style-name="P137"><text:span text:style-name="T138">TRAYECTORIA PROFESIONAL:<text:s/></text:span><text:span text:style-name="T139">Directivo de banca</text:span></text:p>
      <text:p text:style-name="P140"><text:span text:style-name="T141">ACTIVIDAD PROFESIONAL ACTUAL:<text:s/></text:span><text:span text:style-name="T142">Empresario</text:span></text:p>
      <text:h text:style-name="P143" text:outline-level="1">DATOS<text:s/>DE INTERÉS<text:s/></text:h>
      <text:p text:style-name="Normal"><text:span text:style-name="T144">Cargo que representa en la Junta Directiva</text:span><text:span text:style-name="T145">: Vicesecretario</text:span></text:p>
      <text:p text:style-name="Normal"><text:span text:style-name="T146">Cargos públicos que ostente o haya ostentado:</text:span><text:span text:style-name="T147"><text:s/>ninguno</text:span></text:p>
      <text:p text:style-name="Normal"><text:span text:style-name="T148">Relaciones de parentesco con algún miembro de La Junta Directiva o profesional de la entidad</text:span><text:span text:style-name="T149">: ningun</text:span><text:span text:style-name="T150">a</text:span></text:p>
      <text:p text:style-name="Normal"><text:span text:style-name="T151">Relación de<text:s/></text:span><text:span text:style-name="T152">Parentesco con alguna persona con discapacidad beneficiaria de los Servicios:</text:span><text:span text:style-name="T153"><text:s/>ningun</text:span><text:span text:style-name="T154">a</text:span></text:p>
      <text:p text:style-name="Normal"><text:span text:style-name="T155">Relación o vinculación con proveedores u otras entidades vinculadas con influencia significativa:</text:span><text:span text:style-name="T156"><text:s/>ninguna</text:span></text:p>
      <text:h text:style-name="P157" text:outline-level="1">FUNCIONES SEGÚN LOS ESTATUTOS DE LA ASOCIACIÓN</text:h>
      <text:p text:style-name="P158">Colaborar con la<text:s/>Secretaria en el ejercicio de su actividad y sustituirles en los casos de ausencia o enfermedad.</text:p>
      <text:p text:style-name="P159"/>
      <text:p text:style-name="P160"/>
      <text:soft-page-break/>
      <text:h text:style-name="P161" text:outline-level="1">DATOS GENERALES</text:h>
      <text:p text:style-name="P162"><text:span text:style-name="T163">NOMBRE:</text:span><text:span text:style-name="T164"><text:s/>Maria Ascensión Rodríguez Trujillo</text:span></text:p>
      <text:p text:style-name="P165"><text:span text:style-name="T166">FORMACIÓN ACADÉMICA:<text:s/></text:span><text:span text:style-name="T167">Formación profesional de segundo grado</text:span></text:p>
      <text:p text:style-name="P168"><text:span text:style-name="T169">TRAYECTORIA PROFESIONAL:<text:s/></text:span><text:span text:style-name="T170">Mando interme</text:span><text:span text:style-name="T171">dio banca</text:span></text:p>
      <text:p text:style-name="P172"><text:span text:style-name="T173">ACTIVIDAD PROFESIONAL ACTUAL:<text:s/></text:span><text:span text:style-name="T174">Prejubilada</text:span></text:p>
      <text:h text:style-name="P175" text:outline-level="1"><text:s/>DATOS DE INTERÉS<text:s/></text:h>
      <text:p text:style-name="P176"><text:span text:style-name="T177">Cargo que representa en la Junta Directiva:</text:span><text:span text:style-name="T178"><text:s/>Tesorera<text:s/></text:span></text:p>
      <text:p text:style-name="P179"><text:span text:style-name="T180">Cargos públicos que ostente o haya ostentado:<text:s/></text:span><text:span text:style-name="T181">ninguno</text:span></text:p>
      <text:p text:style-name="P182"><text:span text:style-name="T183">Relaciones de parentesco con algún miembro de La Junta Directiva o profesiona</text:span><text:span text:style-name="T184">l de la entidad:<text:s/></text:span><text:span text:style-name="T185"><text:s text:c="2"/>ningun</text:span><text:span text:style-name="T186">a</text:span></text:p>
      <text:p text:style-name="P187"><text:span text:style-name="T188">Relación de Parentesco con alguna persona con discapacidad beneficiaria de los Servicios:</text:span><text:span text:style-name="T189"><text:s/>ningun</text:span><text:span text:style-name="T190">a</text:span></text:p>
      <text:p text:style-name="P191"><text:span text:style-name="T192">Relación o vinculación con proveedores u otras entidades vinculadas con influencia significativa:</text:span><text:span text:style-name="T193"><text:s/>niguna</text:span></text:p>
      <text:h text:style-name="P194" text:outline-level="1">FUNCIONES SEGÚN LOS ESTATUTOS DE LA ASOCIACIÓN</text:h>
      <text:list text:style-name="LFO8" text:continue-numbering="true">
        <text:list-item>
          <text:p text:style-name="P195">Tener a su cargo los fondos pertenecientes a la Asociación.</text:p>
        </text:list-item>
        <text:list-item>
          <text:p text:style-name="P196">Elaborar los presupuestos, balances y el inventario de los bienes de la Asociación.</text:p>
        </text:list-item>
        <text:list-item>
          <text:p text:style-name="P197">Firmar los recibos, cobrar las cuotas.</text:p>
        </text:list-item>
        <text:list-item>
          <text:p text:style-name="P198">Efectuar los cobros y pagos ordenados por el<text:s/>Presidente.</text:p>
        </text:list-item>
      </text:list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h text:style-name="P206" text:outline-level="1">DATOS GENERALES</text:h>
      <text:p text:style-name="P207"><text:span text:style-name="T208">NOMBRE:</text:span><text:span text:style-name="T209"><text:s/>Don Manuel Javier Barcos Aguilera</text:span></text:p>
      <text:p text:style-name="P210"><text:span text:style-name="T211">FORMACIÓN ACADÉMICA:<text:s/></text:span><text:span text:style-name="T212">Licenciado en ciencias económicas y empresariales</text:span></text:p>
      <text:p text:style-name="P213"><text:span text:style-name="T214">TRAYECTORIA PROFESIONAL:<text:s/></text:span><text:span text:style-name="T215">Asesor financiero</text:span></text:p>
      <text:p text:style-name="P216"><text:span text:style-name="T217">ACTIVIDAD PROFESIONAL ACTUAL:<text:s/></text:span><text:span text:style-name="T218">Pensionista</text:span></text:p>
      <text:h text:style-name="P219" text:outline-level="1">DATOS DE INTERÉS<text:s/></text:h>
      <text:p text:style-name="P220"><text:span text:style-name="T221">C</text:span><text:span text:style-name="T222">argo que representa en la Junta Directiva:</text:span><text:span text:style-name="T223"><text:s/>Vicetesorero<text:s/></text:span></text:p>
      <text:p text:style-name="P224"><text:span text:style-name="T225">Cargos públicos que ostente o haya ostentado</text:span><text:span text:style-name="T226">: Consejo provincial de asoc. Española contra el cáncer</text:span></text:p>
      <text:p text:style-name="P227"><text:span text:style-name="T228">Relaciones de parentesco con algún miembro de La Junta Directiva o profesional de la entidad:</text:span><text:span text:style-name="T229"><text:s/>ningu</text:span><text:span text:style-name="T230">n</text:span><text:span text:style-name="T231">a</text:span></text:p>
      <text:p text:style-name="P232"><text:span text:style-name="T233">Relación de Parentesco con alguna persona con discapacidad beneficiaria de los Servicios:</text:span><text:span text:style-name="T234"><text:s/>ningun</text:span><text:span text:style-name="T235">a</text:span></text:p>
      <text:p text:style-name="P236"><text:span text:style-name="T237">Relación o vinculación con proveedores u otras entidades vinculadas con influencia significativa</text:span><text:span text:style-name="T238">: <text:s/>ninguna</text:span></text:p>
      <text:h text:style-name="P239" text:outline-level="1">FUNCIONES SEGÚN LOS ESTATUTOS DE LA<text:s/>ASOCIACIÓN</text:h>
      <text:p text:style-name="P240">Colaborar con la Tesorera <text:s/>en el ejercicio de su actividad y sustituirles en los casos de ausencia o enfermedad.</text:p>
      <text:p text:style-name="P241"/>
      <text:p text:style-name="P242"/>
      <text:soft-page-break/>
      <text:h text:style-name="P243" text:outline-level="1">DATOS GENERALES</text:h>
      <text:p text:style-name="P244"><text:span text:style-name="T245">NOMBRE:<text:s/></text:span><text:span text:style-name="T246">Doña Carmen Núñez San Francisco</text:span></text:p>
      <text:p text:style-name="P247"><text:span text:style-name="T248">FORMACIÓN ACADÉMICA:<text:s/></text:span><text:span text:style-name="T249">Diplomada en educación infantil y primaria</text:span></text:p>
      <text:p text:style-name="P250"><text:span text:style-name="T251">TRAYECTORI</text:span><text:span text:style-name="T252">A PROFESIONAL:<text:s/></text:span><text:span text:style-name="T253">Profesora de infantil y primaria</text:span></text:p>
      <text:p text:style-name="P254"><text:span text:style-name="T255">ACTIVIDAD PROFESIONAL ACTUAL:<text:s/></text:span><text:span text:style-name="T256">Jubilada</text:span></text:p>
      <text:h text:style-name="P257" text:outline-level="1"><text:span text:style-name="T258"><text:s/></text:span><text:span text:style-name="T259">DATOS DE INTERÉS<text:s/></text:span></text:h>
      <text:p text:style-name="P260"><text:span text:style-name="T261">Cargo que representa en la Junta Directiva:</text:span><text:span text:style-name="T262"><text:s/>Vocal</text:span><text:span text:style-name="T263"><text:s/></text:span></text:p>
      <text:p text:style-name="P264"><text:span text:style-name="T265">Cargos públicos que ostente o haya ostentado</text:span><text:span text:style-name="T266">: Ninguno</text:span></text:p>
      <text:p text:style-name="P267"><text:span text:style-name="T268">Relaciones de parentesco con algún miembro de</text:span><text:span text:style-name="T269"><text:s/>La Junta Directiva o profesional de la entidad:</text:span><text:span text:style-name="T270"><text:s/>ningun</text:span><text:span text:style-name="T271">a</text:span></text:p>
      <text:p text:style-name="P272"><text:span text:style-name="T273">Relación de Parentesco con alguna persona con discapacidad beneficiaria de los Servicios:</text:span><text:span text:style-name="T274"><text:s/>ningun</text:span><text:span text:style-name="T275">a</text:span></text:p>
      <text:p text:style-name="P276"><text:span text:style-name="T277">Relación o vinculación con proveedores u otras entidades vinculadas con influencia significativa</text:span><text:span text:style-name="T278">: nin</text:span><text:span text:style-name="T279">guna</text:span></text:p>
      <text:h text:style-name="P280" text:outline-level="1">FUNCIONES SEGÚN LOS ESTATUTOS DE LA ASOCIACIÓN</text:h>
      <text:p text:style-name="P281">Los vocales desempeñarán las funciones que les confiera la Junta Directiva.</text:p>
      <text:p text:style-name="P282"/>
      <text:p text:style-name="P283"/>
      <text:p text:style-name="P284"/>
      <text:p text:style-name="P285"/>
      <text:p text:style-name="P286"/>
      <text:soft-page-break/>
      <text:h text:style-name="P287" text:outline-level="1">DATOS GENERALES</text:h>
      <text:p text:style-name="P288"><text:span text:style-name="T289">NOMBRE:<text:s/></text:span><text:span text:style-name="T290">Don Rafael Pilo de Amuedo</text:span></text:p>
      <text:p text:style-name="P291"><text:span text:style-name="T292">FORMACIÓN ACADÉMICA:<text:s/></text:span><text:span text:style-name="T293">Arquitecto técnico</text:span></text:p>
      <text:p text:style-name="P294"><text:span text:style-name="T295">TRAYECTORIA PROFESIONAL:<text:s/></text:span><text:span text:style-name="T296">Profesor titular de la escuela unive</text:span><text:span text:style-name="T297">r</text:span><text:span text:style-name="T298">sitaria de la universidad de La Laguna</text:span></text:p>
      <text:p text:style-name="P299"><text:span text:style-name="T300">ACTIVIDAD<text:s/></text:span><text:span text:style-name="T301">PROFESIONAL ACTUAL:<text:s/></text:span><text:span text:style-name="T302">Profesor titular de la escuela universitaria de la universidad de La Laguna</text:span></text:p>
      <text:p text:style-name="P303"/>
      <text:h text:style-name="P304" text:outline-level="1"><text:s/>DATOS DE INTERÉS<text:s/></text:h>
      <text:p text:style-name="P305"><text:span text:style-name="T306">Cargo que representa en la Junta Directiva:<text:s/></text:span><text:span text:style-name="T307">Vocal<text:s/></text:span></text:p>
      <text:p text:style-name="P308"><text:span text:style-name="T309">Cargos públicos que ostente o haya ostentado:</text:span><text:span text:style-name="T310"><text:s/></text:span><text:span text:style-name="T311">ninguno</text:span></text:p>
      <text:p text:style-name="P312"><text:span text:style-name="T313">Relaciones de parentesco con algún miembro de La Junta Directiva o profesional de la entidad:</text:span><text:span text:style-name="T314"><text:s/></text:span><text:span text:style-name="T315">marido de la presidenta de la junta directiva</text:span></text:p>
      <text:p text:style-name="P316"><text:span text:style-name="T317">Relación de Parentesco c</text:span><text:span text:style-name="T318">on alguna persona con discapacidad beneficiaria de los Servicios:<text:s/></text:span><text:span text:style-name="T319">ninguna</text:span></text:p>
      <text:p text:style-name="P320"><text:span text:style-name="T321">Relación o vinculación con proveedores u otras entidades vinculadas con influencia significativa:<text:s/></text:span><text:span text:style-name="T322"><text:s/></text:span><text:span text:style-name="T323">ningun</text:span><text:span text:style-name="T324">a</text:span></text:p>
      <text:h text:style-name="P325" text:outline-level="1">FUNCIONES SEGÚN LOS ESTATUTOS DE LA ASOCIACIÓN</text:h>
      <text:p text:style-name="P326">Los vocales desempeñarán las funciones que<text:s/>les confiera la Junta Directiva.</text:p>
      <text:p text:style-name="P327"/>
      <text:p text:style-name="P328"/>
      <text:p text:style-name="P329"/>
      <text:soft-page-break/>
      <text:h text:style-name="P330" text:outline-level="1">DATOS GENERALES</text:h>
      <text:p text:style-name="P331"><text:span text:style-name="T332">NOMBRE:<text:s/></text:span><text:span text:style-name="T333">Doña Maria Candelaria Mesa Martín</text:span></text:p>
      <text:p text:style-name="P334"><text:span text:style-name="T335">FORMACIÓN ACADÉMICA:<text:s/></text:span><text:span text:style-name="T336">Bachiller</text:span></text:p>
      <text:p text:style-name="P337"><text:span text:style-name="T338">TRAYECTORIA PROFESIONAL:<text:s/></text:span><text:span text:style-name="T339">Dependienta</text:span></text:p>
      <text:p text:style-name="P340"><text:span text:style-name="T341">ACTIVIDAD PROFESIONAL ACTUAL:<text:s/></text:span><text:span text:style-name="T342">Ama de casa</text:span></text:p>
      <text:h text:style-name="P343" text:outline-level="1">DATOS DE INTERÉS<text:s/></text:h>
      <text:p text:style-name="P344"><text:span text:style-name="T345">Cargo que representa en la Junta Directiva:<text:s/></text:span><text:span text:style-name="T346">Vocal<text:s/></text:span></text:p>
      <text:p text:style-name="P347"><text:span text:style-name="T348">Cargos públicos que ostente o haya ostentado:<text:s/></text:span><text:span text:style-name="T349">ninguno</text:span></text:p>
      <text:p text:style-name="P350"><text:span text:style-name="T351">Relaciones de parentesco con algún miembro de La Junta Directiva o profesional de la entidad:<text:s/></text:span><text:span text:style-name="T352">esposa del vicepresidente de la junta directiva</text:span></text:p>
      <text:p text:style-name="P353"><text:span text:style-name="T354">Relación de Parentesco con alguna persona con discapacidad beneficiaria de los Servicios:<text:s/></text:span><text:span text:style-name="T355">ninguno</text:span></text:p>
      <text:p text:style-name="P356"><text:span text:style-name="T357">Relación o<text:s/></text:span><text:span text:style-name="T358">vinculación con proveedores u otras entidades vinculadas con influencia significativa:<text:s/></text:span><text:span text:style-name="T359">ninguno</text:span></text:p>
      <text:h text:style-name="P360" text:outline-level="1">FUNCIONES SEGÚN LOS ESTATUTOS DE LA ASOCIACIÓN</text:h>
      <text:p text:style-name="Normal"><text:span text:style-name="T361">Los vocales desempeñarán las funciones que les confiera la Junta Directiva</text:span><text:span text:style-name="T362">.</text:span></text:p>
      <text:p text:style-name="P363"/>
      <text:p text:style-name="P364"><text:span text:style-name="T365">Santa Cruz de Tenerife, a 21 de octubre de</text:span><text:span text:style-name="T366"><text:s/>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w Cen MT" svg:font-family="Tw Cen MT" style:font-family-generic="swiss" style:font-pitch="variable" svg:panose-1="2 11 6 2 2 1 4 2 6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>
        <style:tab-stops>
          <style:tab-stop style:type="left" style:position="-2in"/>
        </style:tab-stops>
      </style:paragraph-properties>
      <style:text-properties style:font-name="Calibri Light" fo:color="#4472C4" fo:font-size="18pt" style:font-size-asian="18pt" style:font-size-complex="18pt" fo:language="es" fo:country="ES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Calibri Light" fo:font-size="14pt" style:font-size-asian="14pt" style:font-size-complex="14pt" fo:language="es" fo:country="ES" style:language-asian="en" style:country-asian="US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style:rfc-language-tag="es-ES_tradnl" fo:language="es" style:rfc-language-tag-asian="es-ES_tradnl" style:language-asian="es" fo:hyphenate="false"/>
    </style:style>
    <style:style style:name="Fuentedepárrafopredeter." style:display-name="Fuente de párrafo predeter." style:family="text"/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size="14pt" style:font-size-asian="14pt" style:font-size-complex="14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4472C4" fo:font-size="18pt" style:font-size-asian="18pt" style:font-size-complex="1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language="es" fo:country="ES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language="es" fo:country="ES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Bosco1Titulo1" style:display-name="Bosco1 Titulo 1" style:family="paragraph" style:parent-style-name="Normal">
      <style:paragraph-properties fo:text-align="justify" fo:margin-bottom="0.3333in" fo:line-height="100%"/>
      <style:text-properties style:font-name="Arial" style:font-name-asian="Microsoft JhengHei" style:font-name-complex="Arial" fo:font-weight="bold" style:font-weight-asian="bold" fo:color="#4472C4" fo:font-size="18pt" style:font-size-asian="18pt" style:font-size-complex="18pt" fo:language="es" fo:country="ES" style:language-asian="en" style:country-asian="US" fo:hyphenate="false"/>
    </style:style>
    <style:style style:name="Bosconormal" style:display-name="Bosco normal" style:family="paragraph" style:parent-style-name="Normal">
      <style:paragraph-properties fo:text-align="justify" fo:margin-top="0.1666in" fo:margin-bottom="0.1666in" fo:line-height="150%"/>
      <style:text-properties style:font-name="Arial" style:font-name-asian="Microsoft JhengHei" style:font-name-complex="Arial" fo:font-size="12pt" style:font-size-asian="12pt" style:font-size-complex="12pt" fo:language="es" fo:country="ES" style:language-asian="en" style:country-asian="US" fo:hyphenate="false"/>
    </style:style>
    <style:style style:name="Bosco1Titulo1Car" style:display-name="Bosco1 Titulo 1 Car" style:family="text" style:parent-style-name="Fuentedepárrafopredeter.">
      <style:text-properties style:font-name="Arial" style:font-name-asian="Microsoft JhengHei" style:font-name-complex="Arial" fo:font-weight="bold" style:font-weight-asian="bold" fo:color="#4472C4" fo:font-size="18pt" style:font-size-asian="18pt" style:font-size-complex="18pt"/>
    </style:style>
    <style:style style:name="Bosco2SubTITULO2" style:display-name="Bosco2 SubTITULO2" style:family="paragraph" style:parent-style-name="Bosconormal">
      <style:paragraph-properties fo:text-align="start" fo:line-height="100%"/>
      <style:text-properties fo:font-weight="bold" style:font-weight-asian="bold" fo:text-transform="uppercase" fo:font-size="14pt" style:font-size-asian="14pt" fo:hyphenate="false"/>
    </style:style>
    <style:style style:name="BosconormalCar" style:display-name="Bosco normal Car" style:family="text" style:parent-style-name="Fuentedepárrafopredeter.">
      <style:text-properties style:font-name="Arial" style:font-name-asian="Microsoft JhengHei" style:font-name-complex="Arial" fo:font-size="12pt" style:font-size-asian="12pt" style:font-size-complex="12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sco2SubTITULO2Car" style:display-name="Bosco2 SubTITULO2 Car" style:family="text" style:parent-style-name="BosconormalCar">
      <style:text-properties style:font-name="Arial" style:font-name-asian="Microsoft JhengHei" style:font-name-complex="Arial" fo:font-weight="bold" style:font-weight-asian="bold" fo:text-transform="uppercase" fo:font-size="14pt" style:font-size-asian="14pt" style:font-size-complex="12pt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Párrafodelista" style:display-name="Párrafo de lista" style:family="paragraph" style:parent-style-name="Normal">
      <style:paragraph-properties style:contextual-spacing="true" fo:margin-bottom="0.1111in" fo:line-height="102%" fo:margin-left="0.5in">
        <style:tab-stops/>
      </style:paragraph-properties>
      <style:text-properties style:font-name-asian="Calibri" fo:language="es" fo:country="ES" style:language-asian="en" style:country-asian="U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aludo" style:display-name="Saludo" style:family="paragraph" style:parent-style-name="Normal" style:next-style-name="Normal">
      <style:paragraph-properties fo:margin-top="0.3333in" fo:margin-bottom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SaludoCar" style:display-name="Saludo Car" style:family="text" style:parent-style-name="Fuentedepárrafopredeter.">
      <style:text-properties style:font-name="Arial" style:font-name-asian="Times New Roman" style:font-name-complex="Arial" fo:font-size="10pt" style:font-size-asian="10pt" style:font-size-complex="10pt" fo:language="en" fo:country="US"/>
    </style: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end" fo:margin-bottom="0.0833in"/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paragraph-properties fo:margin-bottom="0.0277in" fo:line-height="100%"/>
    </style:style>
    <style:style style:name="T1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5" style:parent-style-name="Normal" style:family="paragraph">
      <style:paragraph-properties fo:margin-bottom="0.0277in" fo:line-height="100%"/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paragraph-properties fo:margin-bottom="0.0277in"/>
      <style:text-properties style:font-name="Arial" style:font-name-complex="Arial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paragraph-properties fo:text-align="center" fo:margin-bottom="0in" fo:line-height="110%"/>
    </style:style>
    <style:style style:name="T20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1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2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3" style:parent-style-name="Fuentedepárrafopredeter." style:family="text">
      <style:text-properties style:language-asian="es" style:country-asian="ES"/>
    </style:style>
    <style:style style:name="T24" style:parent-style-name="Fuentedepárrafopredeter." style:family="text">
      <style:text-properties style:language-asian="es" style:country-asian="ES"/>
    </style:style>
    <style:style style:name="P25" style:parent-style-name="Piedepágina" style:family="paragraph">
      <style:paragraph-properties fo:text-indent="0.4916in"/>
    </style:style>
    <style:style style:family="graphic" style:name="a6" style:parent-style-name="Graphics">
      <style:graphic-properties fo:border="0.01042in none" fo:background-color="transparent" style:wrap="run-through" style:run-through="background" fo:clip="rect(0.12266in, 0.06507in, 0.11337in, 0.07376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id="id0" draw:style-name="a0" draw:name="Cuadro de texto 2" text:anchor-type="paragraph" svg:x="1.53687in" svg:y="0.30706in" svg:width="5.25139in" svg:height="0.60764in" style:rel-width="scale" style:rel-height="scale"><draw:text-box><text:p text:style-name="P3"><text:span text:style-name="T4">PERFIL Y TRAYECTORIA PROFESIONAL DE LA JUNTA DIRECTIVA <text:s text:c="18"/></text:span></text:p></draw:text-box><svg:title/><svg:desc/></draw:frame></text:span><text:span text:style-name="T5"><draw:frame draw:z-index="251659264" draw:style-name="a1" draw:name="Imagen 4" text:anchor-type="paragraph" svg:x="0.68696in" svg:y="0.53044in" svg:width="1.02531in" svg:height="0.753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"><text:bookmark-start text:name="_Hlk147495001"/><text:span text:style-name="T7"><draw:frame draw:z-index="251667456" draw:style-name="a2" draw:name="Imagen 16" text:anchor-type="paragraph" svg:x="1.07431in" svg:y="-0.17778in" svg:width="0.55417in" svg:height="0.53681in" style:rel-width="scale" style:rel-height="scale"><draw:image xlink:href="media/image2.png" xlink:type="simple" xlink:show="embed" xlink:actuate="onLoad"/><svg:title/><svg:desc/></draw:frame></text:span><text:span text:style-name="T8"><draw:connector draw:type="line" svg:x1="0.98681in" svg:y1="-0.18194in" svg:x2="0.98681in" svg:y2="0.34445in" draw:z-index="251668480" draw:id="id1" draw:style-name="a3" draw:name="Conector recto 1" text:anchor-type="paragraph"><svg:title/><svg:desc/></draw:connector></text:span><text:span text:style-name="T9"><draw:connector draw:type="line" svg:x1="1.67917in" svg:y1="-0.18194in" svg:x2="1.67917in" svg:y2="0.34445in" draw:z-index="251669504" draw:id="id2" draw:style-name="a4" draw:name="Conector recto 2" text:anchor-type="paragraph"><svg:title/><svg:desc/></draw:connector></text:span><text:span text:style-name="T10"><draw:frame draw:z-index="251666432" draw:id="id3" draw:style-name="a5" draw:name="Cuadro de texto 2" text:anchor-type="paragraph" svg:x="1.66234in" svg:y="-0.18946in" svg:width="4.25764in" svg:height="0.62639in" style:rel-width="scale" style:rel-height="scale"><draw:text-box><text:p text:style-name="P11"><text:span text:style-name="T12">Asociación Proyectos de Acción Social Don Bosco<text:s/></text:span><text:span text:style-name="T13">PROBOSCO</text:span><text:span text:style-name="T14"><text:s text:c="2"/></text:span></text:p><text:p text:style-name="P15">C.I.F. G-38220372 / Calle Tomás Zerolo 12 / La Orotava / 38300 SC de Tenerife</text:p><text:p text:style-name="P16">Teléfono: 922 320708 /<text:s/>E-mail: hola@probosco.org / www.probosco.org</text:p></draw:text-box><svg:title/><svg:desc/></draw:frame></text:span><text:span text:style-name="T17"><draw:frame draw:z-index="251662336" draw:style-name="a6" draw:name="Imagen 17" text:anchor-type="paragraph" svg:x="-0.05278in" svg:y="-0.24481in" svg:width="1.0375in" svg:height="0.62986in" style:rel-width="scale" style:rel-height="scale"><draw:image xlink:href="media/image3.jpeg" xlink:type="simple" xlink:show="embed" xlink:actuate="onLoad"/><svg:title/><svg:desc/></draw:frame></text:span><text:span text:style-name="T18"><draw:frame draw:z-index="251663360" draw:id="id4" draw:style-name="a7" draw:name="Cuadro de texto 2" text:anchor-type="paragraph" svg:x="5.99097in" svg:y="-0.12917in" svg:width="0.67292in" svg:height="0.47639in" style:rel-width="scale" style:rel-height="scale"><draw:text-box><text:p text:style-name="P19"><text:span text:style-name="T20">Pág.<text:s/></text:span><text:span text:style-name="T21"><text:page-number text:fixed="false">1</text:page-number></text:span><text:span text:style-name="T22">.<text:s/></text:span></text:p></draw:text-box><svg:title/><svg:desc/></draw:frame></text:span><text:span text:style-name="T23"><draw:connector draw:type="line" svg:x1="5.92014in" svg:y1="-0.18194in" svg:x2="5.92014in" svg:y2="0.34445in" draw:z-index="251665408" draw:id="id5" draw:style-name="a8" draw:name="Conector recto 7" text:anchor-type="paragraph"><svg:title/><svg:desc/></draw:connector></text:span><text:span text:style-name="T24"><draw:connector draw:type="line" svg:x1="-0.03472in" svg:y1="-0.35417in" svg:x2="6.70556in" svg:y2="-0.35417in" draw:z-index="251664384" draw:id="id6" draw:style-name="a9" draw:name="Conector recto 15" text:anchor-type="paragraph"><svg:title/><svg:desc/></draw:connector></text:span></text:p>
        <text:p text:style-name="P25"><text:bookmark-end text:name="_Hlk14749500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dor</meta:initial-creator>
    <dc:creator>Judit Álvarez González</dc:creator>
    <meta:creation-date>2025-10-21T13:16:00Z</meta:creation-date>
    <dc:date>2025-11-25T09:10:00Z</dc:date>
    <meta:print-date>2023-03-09T09:43:00Z</meta:print-date>
    <meta:template xlink:href="Normal" xlink:type="simple"/>
    <meta:editing-cycles>17</meta:editing-cycles>
    <meta:editing-duration>PT1980S</meta:editing-duration>
    <meta:document-statistic meta:page-count="9" meta:paragraph-count="16" meta:word-count="1287" meta:character-count="8353" meta:row-count="59" meta:non-whitespace-character-count="7082"/>
  </office:meta>
</office:document-meta>
</file>