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2" style:parent-style-name="Fuentedepárrafopredeter." style:family="text">
      <style:text-properties style:font-name="Cambria" style:font-name-asian="Cambria" fo:font-weight="bold" style:font-weight-asian="bold" style:font-weight-complex="bold" style:use-window-font-color="true" fo:letter-spacing="normal" fo:font-size="18pt" style:font-size-asian="18pt" style:font-size-complex="18pt" fo:language="es" fo:country="ES" style:language-asian="es" style:country-asian="ES"/>
    </style:style>
    <style:style style:name="P3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 fo:text-align="end"/>
    </style:style>
    <style:style style:name="P4" style:parent-style-name="Título1" style:family="paragraph">
      <style:paragraph-properties fo:margin-top="0in"/>
    </style:style>
    <style:style style:name="T5" style:parent-style-name="Fuentedepárrafopredeter." style:family="text">
      <style:text-properties style:font-name="Cambria" style:use-window-font-color="true" fo:font-size="12pt" style:font-size-asian="12pt" style:font-size-complex="12pt"/>
    </style:style>
    <style:style style:name="T6" style:parent-style-name="Fuentedepárrafopredeter." style:family="text">
      <style:text-properties style:font-name="Cambria" style:use-window-font-color="true" fo:font-size="12pt" style:font-size-asian="12pt" style:font-size-complex="12pt" fo:language="es" fo:country="ES"/>
    </style:style>
    <style:style style:name="P7" style:parent-style-name="Normal" style:family="paragraph">
      <style:text-properties fo:language="es" fo:country="ES"/>
    </style:style>
    <style:style style:name="P8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9" style:parent-style-name="Normal" style:family="paragraph">
      <style:text-properties fo:language="es" fo:country="ES"/>
    </style:style>
    <style:style style:name="P10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1" style:parent-style-name="Normal" style:family="paragraph">
      <style:text-properties fo:language="es" fo:country="ES"/>
    </style:style>
    <style:style style:name="P12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3" style:parent-style-name="Normal" style:family="paragraph">
      <style:text-properties fo:language="es" fo:country="ES"/>
    </style:style>
    <style:style style:name="P14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15" style:parent-style-name="Normal" style:family="paragraph">
      <style:text-properties fo:language="es" fo:country="ES"/>
    </style:style>
    <style:style style:name="P16" style:parent-style-name="Normal" style:family="paragraph">
      <style:text-properties fo:language="es" fo:country="ES"/>
    </style:style>
    <style:style style:name="P17" style:parent-style-name="Normal" style:family="paragraph">
      <style:text-properties fo:language="es" fo:country="ES"/>
    </style:style>
    <style:style style:name="P18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19" style:parent-style-name="Fuentedepárrafopredeter." style:family="text">
      <style:text-properties style:font-name="Cambria" style:use-window-font-color="true" fo:language="es" fo:country="ES"/>
    </style:style>
    <style:style style:name="T20" style:parent-style-name="Fuentedepárrafopredeter." style:family="text">
      <style:text-properties style:font-name="Cambria" style:font-name-asian="Cambria" fo:font-weight="bold" style:font-weight-asian="bold" style:font-weight-complex="bold" style:use-window-font-color="true" fo:letter-spacing="normal" fo:font-size="18pt" style:font-size-asian="18pt" style:font-size-complex="18pt" fo:language="es" fo:country="ES" style:language-asian="es" style:country-asian="ES"/>
    </style:style>
    <style:style style:name="P21" style:parent-style-name="Título" style:family="paragraph">
      <style:paragraph-properties fo:border-top="none" fo:border-left="none" fo:border-bottom="0.0138in solid #4F81BD" fo:border-right="none" fo:padding-top="0in" fo:padding-left="0in" fo:padding-bottom="0.1944in" fo:padding-right="0in" style:shadow="none">
        <style:tab-stops>
          <style:tab-stop style:type="left" style:position="3.9715in"/>
        </style:tab-stops>
      </style:paragraph-properties>
    </style:style>
    <style:style style:name="T22" style:parent-style-name="Fuentedepárrafopredeter." style:family="text">
      <style:text-properties style:font-name="Cambria" style:use-window-font-color="true" fo:language="es" fo:country="ES"/>
    </style:style>
    <style:style style:name="P23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4" style:parent-style-name="Normal" style:family="paragraph">
      <style:paragraph-properties>
        <style:tab-stops>
          <style:tab-stop style:type="left" style:position="1.4652in"/>
        </style:tab-stops>
      </style:paragraph-properties>
      <style:text-properties fo:language="es" fo:country="ES"/>
    </style:style>
    <style:style style:name="P25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6" style:parent-style-name="Normal" style:family="paragraph">
      <style:text-properties fo:language="es" fo:country="ES"/>
    </style:style>
    <style:style style:name="P27" style:parent-style-name="Título1" style:family="paragraph">
      <style:paragraph-properties fo:margin-top="0in"/>
      <style:text-properties style:font-name="Cambria" style:use-window-font-color="true" fo:font-size="12pt" style:font-size-asian="12pt" style:font-size-complex="12pt" fo:language="es" fo:country="ES"/>
    </style:style>
    <style:style style:name="P28" style:parent-style-name="Normal" style:family="paragraph">
      <style:text-properties fo:language="es" fo:country="ES"/>
    </style:style>
    <style:style style:name="P29" style:parent-style-name="Normal" style:family="paragraph">
      <style:paragraph-properties>
        <style:tab-stops>
          <style:tab-stop style:type="left" style:position="1.1319in"/>
        </style:tab-stops>
      </style:paragraph-properties>
      <style:text-properties fo:language="es" fo:country="ES"/>
    </style:style>
    <style:style style:name="P30" style:parent-style-name="Normal" style:family="paragraph">
      <style:paragraph-properties fo:text-align="center">
        <style:tab-stops>
          <style:tab-stop style:type="left" style:position="1.1319in"/>
        </style:tab-stops>
      </style:paragraph-properties>
    </style:style>
    <style:style style:name="T31" style:parent-style-name="Fuentedepárrafopredeter." style:family="text">
      <style:text-properties style:font-name="Calibri" style:font-name-asian="Cambria" style:font-name-complex="Calibri" fo:font-weight="bold" style:font-weight-asian="bold" style:font-weight-complex="bold" style:letter-kerning="true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es" fo:country="ES"/>
    </style:style>
  </office:automatic-styles>
  <office:body>
    <office:text text:use-soft-page-breaks="true">
      <text:p text:style-name="P1"><text:s text:c="38"/><text:span text:style-name="T2">Política Anticorrupción</text:span></text:p>
      <text:p text:style-name="P3"/>
      <text:h text:style-name="P4" text:outline-level="1"><text:span text:style-name="T5">1.<text:s/></text:span><text:span text:style-name="T6">Propósito</text:span></text:h>
      <text:p text:style-name="P7">La presente política tiene como objetivo establecer los lineamientos y procedimientos que deben seguirse en Probosco para prevenir, detectar y sancionar<text:s/>cualquier acto de corrupción, garantizando así la integridad, transparencia y ética en todas las actividades y operaciones de la entidad.</text:p>
      <text:h text:style-name="P8" text:outline-level="1">2. Ámbito de Aplicación</text:h>
      <text:p text:style-name="P9">Esta política es aplicable a todos los miembros de la entidad, incluyendo empleados, voluntarios, directivos, contratistas y cualquier otra persona o entidad que actúe en nombre de Probosco.</text:p>
      <text:h text:style-name="P10" text:outline-level="1">3. Definiciones</text:h>
      <text:p text:style-name="P11">- Corrupción: acto de abuso de poder para obtener beneficios personales, económicos o de otra índole, de manera indebida.<text:line-break/>- Soborno: oferta, promesa, entrega, recepción o solicitud de cualquier ventaja indebida como incentivo para realizar o abstenerse de realizar un acto que esté relacionado con el desempeño de funciones.<text:line-break/>- Conflicto de Intereses: situación en la que los intereses personales, familiares o financieros de un individuo interfieren con sus obligaciones y responsabilidades hacia la entidad.</text:p>
      <text:h text:style-name="P12" text:outline-level="1">4. Principios Generales</text:h>
      <text:p text:style-name="P13">- Transparencia: todas las actividades y decisiones deben ser transparentes y documentadas de manera adecuada.<text:line-break/>- Integridad: se espera que todos los miembros actúen con honestidad y ética en todas las circunstancias.<text:line-break/>- Rendición de Cuentas: todos los miembros son responsables de sus acciones y decisiones y deben rendir cuentas de manera adecuada.</text:p>
      <text:h text:style-name="P14" text:outline-level="1">5. Medidas Preventivas</text:h>
      <text:p text:style-name="P15">- Capacitación: se realizará una capacitación periódica sobre ética y prevención de la corrupción para todos los miembros de la entidad.<text:line-break/>- Debida Diligencia: se implementarán procedimientos de debida diligencia en la selección de empleados, voluntarios, proveedores y contratistas.<text:line-break/></text:p>
      <text:p text:style-name="P16"/>
      <text:p text:style-name="P17"/>
      <text:soft-page-break/>
      <text:p text:style-name="P18"><text:span text:style-name="T19"><text:s text:c="39"/></text:span><text:span text:style-name="T20">Política Anticorrupción <text:s text:c="32"/></text:span></text:p>
      <text:p text:style-name="P21"><text:span text:style-name="T22"><text:s text:c="10"/></text:span></text:p>
      <text:h text:style-name="P23" text:outline-level="1">6. Detección y Denuncia</text:h>
      <text:p text:style-name="P24">- Canales de Denuncia: se establecerán canales confidenciales y seguros para que los miembros de la<text:s/>entidad y terceros puedan reportar sospechas de corrupción.<text:line-break/>- Protección al Denunciante: se garantizará la protección contra represalias a quienes denuncien de buena fe actos de corrupción.<text:line-break/></text:p>
      <text:h text:style-name="P25" text:outline-level="1">7. Investigación y Sanciones</text:h>
      <text:p text:style-name="P26">- Investigación: todas las denuncias<text:s/>de corrupción serán investigadas de manera rápida y exhaustiva por un comité independiente.<text:line-break/>- Sanciones: se aplicarán sanciones disciplinarias, que pueden incluir despido, terminación de contratos y acciones legales, a quienes se encuentren involucrados en actos de corrupción.<text:line-break/></text:p>
      <text:h text:style-name="P27" text:outline-level="1">8. Revisión y Actualización</text:h>
      <text:p text:style-name="P28">Esta política será revisada y, si es necesario, actualizada anualmente para garantizar su efectividad y relevancia en el contexto cambiante.</text:p>
      <text:p text:style-name="P29"><text:tab/></text:p>
      <text:p text:style-name="P30"><text:span text:style-name="T31">En<text:s/></text:span><text:span text:style-name="T32">La Orotava, a<text:s/></text:span><text:span text:style-name="T33">30</text:span><text:span text:style-name="T34"><text:s/>de<text:s/></text:span><text:span text:style-name="T35">octubre</text:span><text:span text:style-name="T36"><text:s/>de 202</text:span><text:span text:style-name="T3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.1190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7" text:anchor-type="paragraph" svg:x="0in" svg:y="0.50435in" svg:width="1.2in" svg:height="0.9217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frame draw:z-index="251661312" draw:style-name="a1" draw:name="Imagen 9" text:anchor-type="paragraph" svg:x="0.00417in" svg:y="0.00968in" svg:width="5.99646in" svg:height="0.62264in" style:rel-width="scale" style:rel-height="scale"><draw:image xlink:href="media/image2.png" xlink:type="simple" xlink:show="embed" xlink:actuate="onLoad"/><svg:title/><svg:desc/></draw:frame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Judit Álvarez González</dc:creator>
    <meta:creation-date>2025-10-13T13:17:00Z</meta:creation-date>
    <dc:date>2025-10-13T13:18:00Z</dc:date>
    <meta:template xlink:href="Normal" xlink:type="simple"/>
    <meta:editing-cycles>3</meta:editing-cycles>
    <meta:editing-duration>PT120S</meta:editing-duration>
    <meta:document-statistic meta:page-count="2" meta:paragraph-count="5" meta:word-count="425" meta:character-count="2760" meta:row-count="19" meta:non-whitespace-character-count="2340"/>
  </office:meta>
</office:document-meta>
</file>