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-asian="Times New Roman" fo:language="es" fo:country="ES" style:language-asian="es" style:country-asian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P14" style:parent-style-name="Normal" style:family="paragraph">
      <style:paragraph-properties fo:margin-top="0.0694in" fo:margin-bottom="0.0694in" fo:line-height="100%"/>
      <style:text-properties fo:language="es" fo:country="ES"/>
    </style:style>
    <style:style style:name="P15" style:parent-style-name="Normal" style:family="paragraph">
      <style:paragraph-properties fo:margin-top="0.0694in" fo:margin-bottom="0.0694in" fo:line-height="100%"/>
      <style:text-properties fo:language="es" fo:country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fo:font-weight="bold" style:font-weight-asian="bold" style:font-weight-complex="bold" fo:language="es" fo:country="ES"/>
    </style:style>
    <style:style style:name="T18" style:parent-style-name="Fuentedepárrafopredeter." style:family="text">
      <style:text-properties fo:language="es" fo:country="E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uentedepárrafopredeter." style:family="text">
      <style:text-properties fo:font-weight="bold" style:font-weight-asian="bold" style:font-weight-complex="bold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style:font-name-asian="Times New Roman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-asian="Times New Roman" fo:language="es" fo:country="ES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29" style:parent-style-name="Fuentedepárrafopredeter." style:family="text">
      <style:text-properties style:font-name-asian="Times New Roman" fo:language="es" fo:country="ES" style:language-asian="es" style:country-asian="ES"/>
    </style:style>
    <style:style style:name="T30" style:parent-style-name="Fuentedepárrafopredeter." style:family="text">
      <style:text-properties style:font-name-asian="Times New Roman" fo:language="es" fo:country="ES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4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35" style:parent-style-name="Fuentedepárrafopredeter." style:family="text">
      <style:text-properties style:font-name-asian="Times New Roman" fo:language="es" fo:country="ES" style:language-asian="es" style:country-asian="ES"/>
    </style:style>
    <style:style style:name="T36" style:parent-style-name="Fuentedepárrafopredeter." style:family="text">
      <style:text-properties style:font-name-asian="Times New Roman" fo:language="es" fo:country="ES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40" style:parent-style-name="Fuentedepárrafopredeter." style:family="text">
      <style:text-properties style:font-name-asian="Times New Roman" fo:language="es" fo:country="ES" style:language-asian="es" style:country-asian="ES"/>
    </style:style>
    <style:style style:name="T41" style:parent-style-name="Fuentedepárrafopredeter." style:family="text">
      <style:text-properties style:font-name-asian="Times New Roman" fo:language="es" fo:country="ES" style:language-asian="es" style:country-asian="ES"/>
    </style:style>
    <style:style style:name="P42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3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4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45" style:parent-style-name="Normal" style:family="paragraph">
      <style:paragraph-properties fo:margin-top="0.0694in" fo:margin-bottom="0.0694in" fo:line-height="100%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48" style:parent-style-name="Fuentedepárrafopredeter." style:family="text">
      <style:text-properties style:font-name-asian="Times New Roman" fo:language="es" fo:country="ES" style:language-asian="es" style:country-asian="ES"/>
    </style:style>
    <style:style style:name="T49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0" style:parent-style-name="Fuentedepárrafopredeter." style:family="text">
      <style:text-properties style:font-name-asian="Times New Roman" fo:language="es" fo:country="ES" style:language-asian="es" style:country-asian="ES"/>
    </style:style>
    <style:style style:name="P51" style:parent-style-name="Normal" style:family="paragraph">
      <style:paragraph-properties fo:margin-top="0.0694in" fo:margin-bottom="0.0694in" fo:line-height="100%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54" style:parent-style-name="Fuentedepárrafopredeter." style:family="text">
      <style:text-properties style:font-name-asian="Times New Roman" fo:language="es" fo:country="ES" style:language-asian="es" style:country-asian="ES"/>
    </style:style>
    <style:style style:name="T55" style:parent-style-name="Fuentedepárrafopredeter." style:family="text">
      <style:text-properties style:font-name-asian="Times New Roman" fo:language="es" fo:country="ES" style:language-asian="es" style:country-asian="ES"/>
    </style:style>
    <style:style style:name="P56" style:parent-style-name="Normal" style:family="paragraph">
      <style:paragraph-properties fo:margin-top="0.0694in" fo:margin-bottom="0.0694in" fo:line-height="100%"/>
    </style:style>
    <style:style style:name="P57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58" style:parent-style-name="Normal" style:family="paragraph">
      <style:paragraph-properties fo:margin-top="0.0694in" fo:margin-bottom="0.0694in" fo:line-height="100%"/>
      <style:text-properties style:font-name-asian="Times New Roman" fo:language="es" fo:country="ES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uentedepárrafopredeter." style:family="text"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T61" style:parent-style-name="Fuentedepárrafopredeter." style:family="text">
      <style:text-properties style:font-name-asian="Times New Roman" fo:language="es" fo:country="ES" style:language-asian="es" style:country-asian="ES"/>
    </style:style>
    <style:style style:name="P62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-asian="Cambria" style:font-name-complex="Calibri" style:letter-kerning="true" fo:language="es" fo:country="ES"/>
    </style:style>
    <style:style style:name="P63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64" style:parent-style-name="Fuentedepárrafopredeter." style:family="text">
      <style:text-properties style:font-name-asian="Cambria" style:font-name-complex="Calibri" fo:font-weight="bold" style:font-weight-asian="bold" style:font-weight-complex="bold" style:letter-kerning="true" fo:language="es" fo:country="ES"/>
    </style:style>
    <style:style style:name="T65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66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67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68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69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T70" style:parent-style-name="Fuentedepárrafopredeter." style:family="text">
      <style:text-properties style:font-name-complex="Calibri" fo:font-weight="bold" style:font-weight-asian="bold" style:font-weight-complex="bold" fo:language="es" fo:country="ES"/>
    </style:style>
    <style:style style:name="P71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</office:automatic-styles>
  <office:body>
    <office:text text:use-soft-page-breaks="true">
      <text:h text:style-name="P1" text:outline-level="3"/>
      <text:h text:style-name="P8" text:outline-level="3"/>
      <text:p text:style-name="P9"><text:span text:style-name="T10">Desde la<text:s/></text:span><text:span text:style-name="T11">Asociación de Proyectos de Acción Social Don Bosco “PROBOSCO”<text:s/></text:span><text:span text:style-name="T12">entre los principios de nuestra entidad contemplamos la mejora continua como un valor fundamental, es por esta razón que nos sometemos a frecuentes<text:s/></text:span><text:span text:style-name="T13">revisiones de nuestras instalaciones y metodologías de trabajo, como medida imprescindible para cumplir con nuestra misión: facilitar proyectos de vida plena a las personas con discapacidad intelectual y sus familias.</text:span></text:p>
      <text:p text:style-name="P14">Por esta razón publicamos información<text:s/>tanto de nuestra gestión como de los resultados económicos obtenidos. Además dando cumplimiento a la Ley estatal 19/2013, de 9 de diciembre, de transparencia, acceso a la información pública y buen gobierno y a la Ley canaria 12/2014, de 26 de diciembre, de transparencia y de acceso a la información pública, la cual nos afecta según su artículo 3, por ser una entidad privada que percibe ayudas o subvenciones, en una cuantía superior a 60.000 euros, con cargo a los Presupuestos de la Comunidad Autónoma de Canarias, para la financiación de sus actividades y funcionamiento ordinario.</text:p>
      <text:p text:style-name="P15">El órgano responsable, dentro de la entidad, para velar por la transparencia de la organización y encargada de dar cumplimiento a las obligaciones de información establecidas en la<text:s/>ley, es la Dirección de la Entidad.</text:p>
      <text:p text:style-name="P16"><text:span text:style-name="T17">Finalidad:</text:span><text:span text:style-name="T18"><text:s/>la finalidad de este documento es establecer los principios y procedimientos que aseguren la transparencia y la rendición de cuentas en las actividades de la entidad.</text:span></text:p>
      <text:p text:style-name="P19"><text:span text:style-name="T20">Alcance:</text:span><text:span text:style-name="T21"><text:s/>este protocolo se aplica a todos</text:span><text:span text:style-name="T22"><text:s/>los miembros, empleados, voluntarios y</text:span><text:span text:style-name="T23"><text:s/></text:span><text:span text:style-name="T24">colaboradores de la entidad.</text:span></text:p>
      <text:p text:style-name="P25"/>
      <text:p text:style-name="P26">Principios básicos de la actuación:</text:p>
      <text:h text:style-name="P27" text:outline-level="4"><text:span text:style-name="T28">1. Principio de Transparencia,<text:s/></text:span><text:span text:style-name="T29">en la cual la entidad garantiza el acceso a la información relevante sobre nuestra gestión y actividad, y promoverá la<text:s/></text:span><text:span text:style-name="T30">participación de los miembros y beneficiarios en la toma de decisiones y en la evaluación de las actividades de la entidad, en la cual nos comprometemos a actuar con integridad y ética en todas nuestras actividades y relaciones.</text:span></text:h>
      <text:h text:style-name="P31" text:outline-level="4"/>
      <text:h text:style-name="P32" text:outline-level="4"><text:span text:style-name="T33">2. Políticas de Publicació</text:span><text:span text:style-name="T34">n de Información,<text:s/></text:span><text:span text:style-name="T35">según lo dispuesto por el comisionado de transparencia de canarias publicamos toda aquella información de obligatorio cumplimiento en materia de transparencia como son información institucional, información organizativa, información econó</text:span><text:span text:style-name="T36">mico-financiera, convenios y encomiendas de gestión, contratos, ayudas y subvenciones.</text:span></text:h>
      <text:h text:style-name="P37" text:outline-level="4"/>
      <text:p text:style-name="P38"><text:span text:style-name="T39">3. Procedimientos de Accebilidad a la Información,<text:s/></text:span><text:span text:style-name="T40">cualquier interesado podrá acceder a la información de la entidad a través del sitio web de la entidad, donde los<text:s/></text:span><text:span text:style-name="T41">interesados pueden ponerse en contacto con la entidad a través de nuestros canales de comunicación (sitio web, redes sociales, correos electrónicos etc) para cualquier duda sobre la misma.</text:span></text:p>
      <text:p text:style-name="P42"/>
      <text:p text:style-name="P43"/>
      <text:p text:style-name="P44"/>
      <text:p text:style-name="P45"/>
      <text:h text:style-name="P46" text:outline-level="4"><text:span text:style-name="T47">4. Monitoreo y Evaluación,<text:s/></text:span><text:span text:style-name="T48">la entidad se somete a la evaluación</text:span><text:span text:style-name="T49"><text:s/>sobre el grado de cumplimiento en materia de transparencia a través de la evaluación ITCanarias y la evaluación de la Ley Estatal donde estos definen los indicadores específicos para medir el grado de cumplimiento en materia de transparencia. El comisiona</text:span><text:span text:style-name="T50">do de transparencia nos remitirá el informe de resultados de evaluación del grado de transparencia.</text:span></text:h>
      <text:h text:style-name="P51" text:outline-level="4"/>
      <text:h text:style-name="P52" text:outline-level="4"><text:span text:style-name="T53">5. Revisión y Actualización del Protocolo,<text:s/></text:span><text:span text:style-name="T54">este protocolo será revisado y, en su caso, actualizado cuando sea necesario para asegurar su<text:s/></text:span><text:span text:style-name="T55">adecuación y efectividad, donde los miembros, empleados y beneficiarios podrán presentar propuestas de mejora al protocolo, las cuales serán evaluadas por el responsable en materia de transparencia dentro de nuestra entidad.<text:s/></text:span></text:h>
      <text:h text:style-name="P56" text:outline-level="4"/>
      <text:p text:style-name="P57">Este protocolo servirá como una guía para garantizar la transparencia en la gestión de la entidad, fomentando la confianza y el compromiso de todos los interesados.</text:p>
      <text:p text:style-name="P58"/>
      <text:p text:style-name="P59"><text:span text:style-name="T60">Aprobado por:</text:span><text:span text:style-name="T61"><text:s/>Elena Cañete Torralbo, Asociación de Proyectos de Acción Social Don Bosco “PROBOSCO”.</text:span></text:p>
      <text:p text:style-name="P62"/>
      <text:p text:style-name="P63"><text:span text:style-name="T64">En<text:s/></text:span><text:span text:style-name="T65">La Orotava, a<text:s/></text:span><text:span text:style-name="T66">30</text:span><text:span text:style-name="T67"><text:s/>de<text:s/></text:span><text:span text:style-name="T68">octubre</text:span><text:span text:style-name="T69"><text:s/>de 202</text:span><text:span text:style-name="T70">5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Encabezado" style:family="paragraph">
      <style:paragraph-properties>
        <style:tab-stops>
          <style:tab-stop style:type="left" style:position="3.6506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3.6506in"/>
        </style:tab-stops>
      </style:paragraph-properties>
    </style:style>
    <style:style style:name="P4" style:parent-style-name="Encabezado" style:family="paragraph">
      <style:paragraph-properties fo:text-align="end">
        <style:tab-stops>
          <style:tab-stop style:type="left" style:position="3.6506in"/>
        </style:tab-stops>
      </style:paragraph-properties>
    </style:style>
    <style:style style:name="T5" style:parent-style-name="Fuentedepárrafopredeter." style:family="text">
      <style:text-properties style:font-name-asian="Cambria" fo:font-weight="bold" style:font-weight-asian="bold" style:font-weight-complex="bold" style:letter-kerning="true" fo:font-size="16pt" style:font-size-asian="16pt" style:font-size-complex="16pt" fo:language="es" fo:country="ES"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1190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7" text:anchor-type="paragraph" svg:x="1.25472in" svg:y="0.5in" svg:width="1.41181in" svg:height="1.04167in" style:rel-width="scale" style:rel-height="scale"><draw:image xlink:href="media/image1.png" xlink:type="simple" xlink:show="embed" xlink:actuate="onLoad"/><svg:title/><svg:desc/></draw:frame><text:s text:c="84"/></text:p>
        <text:p text:style-name="P3"/>
        <text:p text:style-name="P4"><text:s text:c="61"/><text:span text:style-name="T5">Protocolo en materia de transparencia</text:span></text:p>
      </style:header>
      <style:footer>
        <text:p text:style-name="P6"><draw:frame draw:z-index="251661312" draw:style-name="a1" draw:name="Imagen 9" text:anchor-type="paragraph" svg:x="-0.248in" svg:y="-0.112in" svg:width="5.99646in" svg:height="0.62264in" style:rel-width="scale" style:rel-height="scale"><draw:image xlink:href="media/image2.png" xlink:type="simple" xlink:show="embed" xlink:actuate="onLoad"/><svg:title/><svg:desc/></draw:frame><text:span text:style-name="T7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Judit Álvarez González</dc:creator>
    <meta:creation-date>2025-10-13T13:19:00Z</meta:creation-date>
    <dc:date>2025-10-13T13:19:00Z</dc:date>
    <meta:template xlink:href="Normal" xlink:type="simple"/>
    <meta:editing-cycles>2</meta:editing-cycles>
    <meta:editing-duration>PT60S</meta:editing-duration>
    <meta:document-statistic meta:page-count="2" meta:paragraph-count="7" meta:word-count="585" meta:character-count="3799" meta:row-count="26" meta:non-whitespace-character-count="3221"/>
  </office:meta>
</office:document-meta>
</file>