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.125in" fo:line-height="110%"/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0" style:parent-style-name="Fuentedepárrafopredeter." style:family="text">
      <style:text-properties style:letter-kerning="true"/>
    </style:style>
    <style:style style:name="T31" style:parent-style-name="Fuentedepárrafopredeter." style:family="text">
      <style:text-properties style:letter-kerning="true"/>
    </style:style>
    <style:style style:name="P32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3" style:parent-style-name="Fuentedepárrafopredeter." style:family="text">
      <style:text-properties style:font-name-asian="Times New Roman" style:language-asian="es" style:country-asian="ES"/>
    </style:style>
    <style:style style:name="P34" style:parent-style-name="Normal" style:family="paragraph">
      <style:text-properties fo:font-size="12pt" style:font-size-asian="12pt" style:language-asian="es" style:country-asian="ES"/>
    </style:style>
    <style:style style:name="P35" style:parent-style-name="Normal" style:family="paragraph">
      <style:text-properties fo:font-size="12pt" style:font-size-asian="12pt" style:language-asian="es" style:country-asian="ES"/>
    </style:style>
    <style:style style:name="P36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9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6">Dña. María Elena Zárate Martin, en calidad de Representante Legal de la entidad “Asociación Proyectos de Acción Social Don Bosco PROBOSCO”, con CIF nº G38220372 y situada en Calle Tomás Zerolo 12, 38300 – La<text:s/>Orotava, Santa Cruz de Tenerife, por medio del presente,</text:p>
      <text:p text:style-name="P27"/>
      <text:p text:style-name="P28">CERTIFICA:</text:p>
      <text:p text:style-name="P29">Que de conformidad con el artículo 14 de los estatutos de la entidad, ningún miembro del órgano de Gobierno de la<text:s/><text:span text:style-name="T30">Asociación Proyectos de Acción Social Don Bosco “PROBOSCO” recibe, ni ha<text:s/></text:span><text:span text:style-name="T31">recibido nunca retribuciones de ningún tipo.</text:span><text:s/></text:p>
      <text:p text:style-name="P32"><text:span text:style-name="T33"> </text:span></text:p>
      <text:p text:style-name="P34">Y para que conste y surta los efectos oportunos, expido la presente certificación, en La Orotava a 30 de octubre de 2025.</text:p>
      <text:p text:style-name="P35"/>
      <text:p text:style-name="P36">Firmado:</text:p>
      <text:p text:style-name="P37">María Elena Zárate Martin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2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2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bottom="0.083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10%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0.99444in" svg:y="0.30972in" svg:width="5.79306in" svg:height="0.60764in" style:rel-width="scale" style:rel-height="scale"><draw:text-box><text:p text:style-name="P3"><text:span text:style-name="T4">CERTIFICADO DE RETRIBUCIONES DE LOS ORGANOS DE GOBIERNO <text:s text:c="18"/></text:span></text:p></draw:text-box><svg:title/><svg:desc/></draw:frame></text:span><text:span text:style-name="T5"><draw:frame draw:z-index="251659264" draw:style-name="a1" draw:name="Imagen 4" text:anchor-type="paragraph" svg:x="0.68696in" svg:y="0.53044in" svg:width="1.02531in" svg:height="0.753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bookmark-start text:name="_Hlk147495001"/><text:span text:style-name="T7"><draw:frame draw:z-index="251667456" draw:style-name="a2" draw:name="Imagen 16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8"><draw:connector draw:type="line" svg:x1="0.98681in" svg:y1="-0.18194in" svg:x2="0.98681in" svg:y2="0.34445in" draw:z-index="251668480" draw:id="id1" draw:style-name="a3" draw:name="Conector recto 1" text:anchor-type="paragraph"><svg:title/><svg:desc/></draw:connector></text:span><text:span text:style-name="T9"><draw:connector draw:type="line" svg:x1="1.67917in" svg:y1="-0.18194in" svg:x2="1.67917in" svg:y2="0.34445in" draw:z-index="251669504" draw:id="id2" draw:style-name="a4" draw:name="Conector recto 2" text:anchor-type="paragraph"><svg:title/><svg:desc/></draw:connector></text:span><text:span text:style-name="T10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/text:span><text:span text:style-name="T17"><draw:frame draw:z-index="251662336" draw:style-name="a6" draw:name="Imagen 17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8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9"><text:span text:style-name="T20">Pág.<text:s/></text:span><text:span text:style-name="T21"><text:page-number text:fixed="false">1</text:page-number></text:span><text:span text:style-name="T22">.<text:s/></text:span></text:p></draw:text-box><svg:title/><svg:desc/></draw:frame></text:span><text:span text:style-name="T23"><draw:connector draw:type="line" svg:x1="5.92014in" svg:y1="-0.18194in" svg:x2="5.92014in" svg:y2="0.34445in" draw:z-index="251665408" draw:id="id5" draw:style-name="a8" draw:name="Conector recto 7" text:anchor-type="paragraph"><svg:title/><svg:desc/></draw:connector></text:span><text:span text:style-name="T24"><draw:connector draw:type="line" svg:x1="-0.03472in" svg:y1="-0.35417in" svg:x2="6.70556in" svg:y2="-0.35417in" draw:z-index="251664384" draw:id="id6" draw:style-name="a9" draw:name="Conector recto 15" text:anchor-type="paragraph"><svg:title/><svg:desc/></draw:connector></text:span></text:p>
        <text:p text:style-name="P25"><text:bookmark-end text:name="_Hlk1474950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6-01-09T10:20:00Z</meta:creation-date>
    <dc:date>2026-01-09T10:20:00Z</dc:date>
    <meta:print-date>2023-03-09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74" meta:row-count="4" meta:non-whitespace-character-count="572"/>
  </office:meta>
</office:document-meta>
</file>