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tserrat Semi-Bold" svg:font-family="Montserrat Semi-Bold" style:font-family-generic="roman" svg:panose-1="0 0 0 0 0 0 0 0 0 0"/>
    <style:font-face style:name="Montserrat Bold" svg:font-family="Montserrat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1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1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line-height="0.1277in"/>
      <style:text-properties style:font-name="Montserrat Semi-Bold" style:font-name-asian="Montserrat Semi-Bold" style:font-name-complex="Montserrat Semi-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22" style:parent-style-name="Normal" style:family="paragraph">
      <style:paragraph-properties fo:text-align="center" fo:line-height="0.1472in"/>
      <style:text-properties style:font-name="Montserrat Bold" style:font-name-asian="Montserrat Bold" style:font-name-complex="Montserrat Bold" fo:font-weight="bold" style:font-weight-asian="bold" style:font-weight-complex="bold" fo:color="#000000" style:letter-kerning="true" fo:font-size="10pt" style:font-size-asian="10pt" style:font-size-complex="10pt" fo:language="en" fo:country="US"/>
    </style:style>
    <style:style style:name="P23" style:parent-style-name="Normal" style:family="paragraph">
      <style:paragraph-properties fo:text-align="center" fo:line-height="0.1472in"/>
      <style:text-properties style:font-name="Montserrat Bold" style:font-name-asian="Montserrat Bold" style:font-name-complex="Montserrat Bold" fo:font-weight="bold" style:font-weight-asian="bold" style:font-weight-complex="bold" fo:color="#000000" style:letter-kerning="true" fo:font-size="10pt" style:font-size-asian="10pt" style:font-size-complex="10pt" fo:language="en" fo:country="US"/>
    </style:style>
    <style:style style:name="P24" style:parent-style-name="Normal" style:family="paragraph">
      <style:paragraph-properties fo:text-align="center" fo:line-height="0.1472in"/>
      <style:text-properties style:font-name="Montserrat Semi-Bold" style:font-name-asian="Montserrat Semi-Bold" style:font-name-complex="Montserrat Semi-Bold" fo:font-weight="bold" style:font-weight-asian="bold" style:font-weight-complex="bold" fo:color="#FFFFFF" style:letter-kerning="true" fo:font-size="10pt" style:font-size-asian="10pt" style:font-size-complex="10pt" fo:language="en" fo:country="US"/>
    </style:style>
    <style:style style:name="P25" style:parent-style-name="Normal" style:family="paragraph">
      <style:paragraph-properties fo:text-align="center" fo:line-height="0.1472in"/>
      <style:text-properties style:font-name="Montserrat Semi-Bold" style:font-name-asian="Montserrat Semi-Bold" style:font-name-complex="Montserrat Semi-Bold" fo:font-weight="bold" style:font-weight-asian="bold" style:font-weight-complex="bold" fo:color="#FFFFFF" style:letter-kerning="true" fo:font-size="10pt" style:font-size-asian="10pt" style:font-size-complex="10pt" fo:language="en" fo:country="US"/>
    </style:style>
    <style:style style:name="P26" style:parent-style-name="Normal" style:family="paragraph">
      <style:paragraph-properties fo:text-align="center" fo:line-height="0.1472in"/>
      <style:text-properties style:font-name="Montserrat Semi-Bold" style:font-name-asian="Montserrat Semi-Bold" style:font-name-complex="Montserrat Semi-Bold" fo:font-weight="bold" style:font-weight-asian="bold" style:font-weight-complex="bold" fo:color="#FFFFFF" style:letter-kerning="true" fo:font-size="10pt" style:font-size-asian="10pt" style:font-size-complex="10pt" fo:language="en" fo:country="US"/>
    </style:style>
    <style:style style:name="P27" style:parent-style-name="Normal" style:family="paragraph">
      <style:paragraph-properties fo:line-height="0.1277in"/>
      <style:text-properties style:font-name="Montserrat Semi-Bold" style:font-name-asian="Montserrat Semi-Bold" style:font-name-complex="Montserrat Semi-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28" style:parent-style-name="Normal" style:family="paragraph">
      <style:paragraph-properties fo:text-align="center" fo:line-height="0.1277in"/>
      <style:text-properties style:font-name="Montserrat Bold" style:font-name-asian="Montserrat Bold" style:font-name-complex="Montserrat 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29" style:parent-style-name="Normal" style:family="paragraph">
      <style:paragraph-properties fo:text-align="center" fo:line-height="0.1458in"/>
      <style:text-properties style:font-name="Montserrat Semi-Bold" style:font-name-asian="Montserrat Semi-Bold" style:font-name-complex="Montserrat Semi-Bold" fo:font-weight="bold" style:font-weight-asian="bold" style:font-weight-complex="bold" fo:color="#FFFFFF" style:letter-kerning="true" fo:font-size="10pt" style:font-size-asian="10pt" style:font-size-complex="10pt" fo:language="en" fo:country="US"/>
    </style:style>
    <style:style style:name="P30" style:parent-style-name="Normal" style:family="paragraph">
      <style:paragraph-properties fo:line-height="0.1277in"/>
      <style:text-properties style:font-name="Montserrat Semi-Bold" style:font-name-asian="Montserrat Semi-Bold" style:font-name-complex="Montserrat Semi-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31" style:parent-style-name="Normal" style:family="paragraph">
      <style:paragraph-properties fo:line-height="0.1277in"/>
      <style:text-properties style:font-name="Montserrat Semi-Bold" style:font-name-asian="Montserrat Semi-Bold" style:font-name-complex="Montserrat Semi-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32" style:parent-style-name="Normal" style:family="paragraph">
      <style:paragraph-properties fo:line-height="0.1277in"/>
      <style:text-properties style:font-name="Montserrat Semi-Bold" style:font-name-asian="Montserrat Semi-Bold" style:font-name-complex="Montserrat Semi-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33" style:parent-style-name="Normal" style:family="paragraph">
      <style:paragraph-properties fo:line-height="0.1277in"/>
      <style:text-properties style:font-name="Montserrat Semi-Bold" style:font-name-asian="Montserrat Semi-Bold" style:font-name-complex="Montserrat Semi-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34" style:parent-style-name="Normal" style:family="paragraph">
      <style:paragraph-properties fo:line-height="0.1277in"/>
      <style:text-properties style:font-name="Montserrat Semi-Bold" style:font-name-asian="Montserrat Semi-Bold" style:font-name-complex="Montserrat Semi-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35" style:parent-style-name="Normal" style:family="paragraph">
      <style:paragraph-properties fo:line-height="0.1277in"/>
      <style:text-properties style:font-name="Montserrat Semi-Bold" style:font-name-asian="Montserrat Semi-Bold" style:font-name-complex="Montserrat Semi-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36" style:parent-style-name="Normal" style:family="paragraph">
      <style:paragraph-properties fo:line-height="0.1277in"/>
      <style:text-properties style:font-name="Montserrat Semi-Bold" style:font-name-asian="Montserrat Semi-Bold" style:font-name-complex="Montserrat Semi-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37" style:parent-style-name="Normal" style:family="paragraph">
      <style:paragraph-properties fo:line-height="0.1277in"/>
      <style:text-properties style:font-name="Montserrat Semi-Bold" style:font-name-asian="Montserrat Semi-Bold" style:font-name-complex="Montserrat Semi-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38" style:parent-style-name="Normal" style:family="paragraph">
      <style:paragraph-properties fo:line-height="0.1277in"/>
      <style:text-properties style:font-name="Montserrat Semi-Bold" style:font-name-asian="Montserrat Semi-Bold" style:font-name-complex="Montserrat Semi-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39" style:parent-style-name="Normal" style:family="paragraph">
      <style:paragraph-properties fo:text-align="center" fo:line-height="0.1472in"/>
      <style:text-properties style:font-name="Montserrat Semi-Bold" style:font-name-asian="Montserrat Semi-Bold" style:font-name-complex="Montserrat Semi-Bold" fo:font-weight="bold" style:font-weight-asian="bold" style:font-weight-complex="bold" fo:color="#FFFFFF" style:letter-kerning="true" fo:font-size="10pt" style:font-size-asian="10pt" style:font-size-complex="10pt" fo:language="en" fo:country="US"/>
    </style:style>
    <style:style style:name="P40" style:parent-style-name="Normal" style:family="paragraph">
      <style:paragraph-properties fo:line-height="0.1277in"/>
      <style:text-properties style:font-name="Montserrat Semi-Bold" style:font-name-asian="Montserrat Semi-Bold" style:font-name-complex="Montserrat Semi-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41" style:parent-style-name="Normal" style:family="paragraph">
      <style:paragraph-properties fo:line-height="0.1277in"/>
      <style:text-properties style:font-name="Montserrat Semi-Bold" style:font-name-asian="Montserrat Semi-Bold" style:font-name-complex="Montserrat Semi-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42" style:parent-style-name="Normal" style:family="paragraph">
      <style:paragraph-properties fo:line-height="0.1277in"/>
      <style:text-properties style:font-name="Montserrat Semi-Bold" style:font-name-asian="Montserrat Semi-Bold" style:font-name-complex="Montserrat Semi-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43" style:parent-style-name="Normal" style:family="paragraph">
      <style:paragraph-properties fo:line-height="0.1277in"/>
      <style:text-properties style:font-name="Montserrat Bold" style:font-name-asian="Montserrat Bold" style:font-name-complex="Montserrat 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44" style:parent-style-name="Normal" style:family="paragraph">
      <style:paragraph-properties fo:text-align="center" fo:line-height="0.1277in"/>
      <style:text-properties style:font-name="Montserrat Bold" style:font-name-asian="Montserrat Bold" style:font-name-complex="Montserrat 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P45" style:parent-style-name="Normal" style:family="paragraph">
      <style:paragraph-properties fo:text-align="center" fo:line-height="0.1277in"/>
      <style:text-properties style:font-name="Montserrat Bold" style:font-name-asian="Montserrat Bold" style:font-name-complex="Montserrat Bold" fo:font-weight="bold" style:font-weight-asian="bold" style:font-weight-complex="bold" fo:color="#000000" style:letter-kerning="true" fo:font-size="8.5pt" style:font-size-asian="8.5pt" style:font-size-complex="8.5pt" fo:language="en" fo:country="US"/>
    </style:style>
    <style:style style:name="T46" style:parent-style-name="Fuentedepárrafopredeter." style:family="text">
      <style:text-properties style:font-weight-complex="bold" fo:font-size="2pt" style:font-size-asian="2pt" style:font-size-complex="2pt"/>
    </style:style>
    <style:style style:family="graphic" style:name="a143">
      <style:graphic-properties draw:fill="solid" draw:fill-color="#f0ca1d" draw:opacity="100%" draw:stroke="none"/>
    </style:style>
    <style:style style:family="graphic" style:name="a1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6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7">
      <style:graphic-properties draw:fill="solid" draw:fill-color="#206d33" draw:opacity="100%" draw:stroke="none"/>
    </style:style>
    <style:style style:family="graphic" style:name="a148" style:parent-style-name="Graphics">
      <style:graphic-properties draw:fill="none" draw:stroke="none"/>
    </style:style>
    <style:style style:family="graphic" style:name="a1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draw:fill="none" draw:stroke="none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3">
      <style:graphic-properties draw:fill="solid" draw:fill-color="#206d33" draw:opacity="100%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7">
      <style:graphic-properties draw:fill="solid" draw:fill-color="#206d33" draw:opacity="100%" draw:stroke="none"/>
    </style:style>
    <style:style style:family="graphic" style:name="a78" style:parent-style-name="Graphics">
      <style:graphic-properties draw:fill="none" draw:stroke="none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0">
      <style:graphic-properties draw:fill="solid" draw:fill-color="#246e36" draw:opacity="100%" draw:stroke="none"/>
    </style:style>
    <style:style style:family="graphic" style:name="a151">
      <style:graphic-properties draw:fill="solid" draw:fill-color="#ffffff" draw:opacity="100%" draw:stroke="none"/>
    </style:style>
    <style:style style:family="graphic" style:name="a152">
      <style:graphic-properties draw:fill="solid" draw:fill-color="#246e36" draw:opacity="100%" draw:stroke="none"/>
    </style:style>
    <style:style style:family="graphic" style:name="a1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4">
      <style:graphic-properties draw:fill="none" draw:stroke="solid" svg:stroke-width="0.02778in" svg:stroke-color="#000000" svg:stroke-opacity="100%" svg:stroke-linecap="butt"/>
    </style:style>
    <style:style style:family="graphic" style:name="a10">
      <style:graphic-properties draw:fill="solid" draw:fill-color="#000000" draw:opacity="100%" draw:stroke="none"/>
    </style:style>
    <style:style style:family="graphic" style:name="a155">
      <style:graphic-properties draw:fill="solid" draw:fill-color="#fc622f" draw:opacity="100%" draw:stroke="none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6" style:parent-style-name="Graphics">
      <style:graphic-properties draw:fill="none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draw:fill="solid" draw:fill-color="#ffffff" draw:opacity="100%" draw:stroke="none"/>
    </style:style>
    <style:style style:family="graphic" style:name="a158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159">
      <style:graphic-properties draw:fill="solid" draw:fill-color="#f3221f" draw:opacity="100%" draw:stroke="none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none"/>
    </style:style>
    <style:style style:family="graphic" style:name="a80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draw:fill="none" draw:stroke="none"/>
    </style:style>
    <style:style style:family="graphic" style:name="a81">
      <style:graphic-properties draw:fill="solid" draw:fill-color="#206d33" draw:opacity="100%" draw:stroke="none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draw:fill="none" draw:stroke="none"/>
    </style:style>
    <style:style style:family="graphic" style:name="a8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4">
      <style:graphic-properties draw:fill="solid" draw:fill-color="#0e70ba" draw:opacity="100%" draw:stroke="none"/>
    </style:style>
    <style:style style:family="graphic" style:name="a85">
      <style:graphic-properties draw:fill="solid" draw:fill-color="#ffffff" draw:opacity="100%" draw:stroke="none"/>
    </style:style>
    <style:style style:family="graphic" style:name="a86">
      <style:graphic-properties draw:fill="solid" draw:fill-color="#0e70ba" draw:opacity="100%" draw:stroke="none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>
      <style:graphic-properties draw:fill="solid" draw:fill-color="#0e70ba" draw:opacity="100%" draw:stroke="none"/>
    </style:style>
    <style:style style:family="graphic" style:name="a89">
      <style:graphic-properties draw:fill="solid" draw:fill-color="#ffffff" draw:opacity="100%" draw:stroke="none"/>
    </style:style>
    <style:style style:family="graphic" style:name="a20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0">
      <style:graphic-properties draw:fill="solid" draw:fill-color="#ffffff" draw:opacity="100%" draw:stroke="none"/>
    </style:style>
    <style:style style:family="graphic" style:name="a161">
      <style:graphic-properties draw:fill="solid" draw:fill-color="#f3221f" draw:opacity="100%" draw:stroke="none"/>
    </style:style>
    <style:style style:family="graphic" style:name="a1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3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65">
      <style:graphic-properties draw:fill="solid" draw:fill-color="#f3221f" draw:opacity="100%" draw:stroke="none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66" style:parent-style-name="Graphics">
      <style:graphic-properties draw:fill="none" draw:stroke="none"/>
    </style:style>
    <style:style style:family="graphic" style:name="a22">
      <style:graphic-properties draw:fill="solid" draw:fill-color="#206d33" draw:opacity="100%" draw:stroke="none"/>
    </style:style>
    <style:style style:family="graphic" style:name="a1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68">
      <style:graphic-properties draw:fill="solid" draw:fill-color="#f3221f" draw:opacity="100%" draw:stroke="none"/>
    </style:style>
    <style:style style:family="graphic" style:name="a24">
      <style:graphic-properties draw:fill="solid" draw:fill-color="#0e70ba" draw:opacity="100%" draw:stroke="none"/>
    </style:style>
    <style:style style:family="graphic" style:name="a169" style:parent-style-name="Graphics">
      <style:graphic-properties draw:fill="none" draw:stroke="none"/>
    </style:style>
    <style:style style:family="graphic" style:name="a25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draw:fill="solid" draw:fill-color="#fc622f" draw:opacity="100%" draw:stroke="none"/>
    </style:style>
    <style:style style:family="graphic" style:name="a27">
      <style:graphic-properties draw:fill="solid" draw:fill-color="#f3221f" draw:opacity="100%" draw:stroke="none"/>
    </style:style>
    <style:style style:family="graphic" style:name="a90">
      <style:graphic-properties draw:fill="solid" draw:fill-color="#0e70ba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draw:fill="solid" draw:fill-color="#f3221f" draw:opacity="100%" draw:stroke="none"/>
    </style:style>
    <style:style style:family="graphic" style:name="a92">
      <style:graphic-properties draw:fill="solid" draw:fill-color="#0e70ba" draw:opacity="100%" draw:stroke="none"/>
    </style:style>
    <style:style style:family="graphic" style:name="a93">
      <style:graphic-properties draw:fill="solid" draw:fill-color="#ffffff" draw:opacity="100%" draw:stroke="none"/>
    </style:style>
    <style:style style:family="graphic" style:name="a94">
      <style:graphic-properties draw:fill="solid" draw:fill-color="#0e70ba" draw:opacity="100%" draw:stroke="none"/>
    </style:style>
    <style:style style:family="graphic" style:name="a9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8">
      <style:graphic-properties draw:fill="solid" draw:fill-color="#1170bb" draw:opacity="100%" draw:stroke="none"/>
    </style:style>
    <style:style style:family="graphic" style:name="a99" style:parent-style-name="Graphics">
      <style:graphic-properties draw:fill="none" draw:stroke="none"/>
    </style:style>
    <style:style style:family="graphic" style:name="a1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">
      <style:graphic-properties draw:fill="solid" draw:fill-color="#1170bb" draw:opacity="100%" draw:stroke="none"/>
    </style:style>
    <style:style style:family="graphic" style:name="a102" style:parent-style-name="Graphics">
      <style:graphic-properties draw:fill="none" draw:stroke="none"/>
    </style:style>
    <style:style style:family="graphic" style:name="a10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5">
      <style:graphic-properties draw:fill="solid" draw:fill-color="#1170bb" draw:opacity="100%" draw:stroke="none"/>
    </style:style>
    <style:style style:family="graphic" style:name="a106" style:parent-style-name="Graphics">
      <style:graphic-properties draw:fill="none" draw:stroke="none"/>
    </style:style>
    <style:style style:family="graphic" style:name="a10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8">
      <style:graphic-properties draw:fill="solid" draw:fill-color="#fb7d2d" draw:opacity="100%" draw:stroke="none"/>
    </style:style>
    <style:style style:family="graphic" style:name="a171">
      <style:graphic-properties draw:fill="solid" draw:fill-color="#f3221f" draw:opacity="100%" draw:stroke="none"/>
    </style:style>
    <style:style style:family="graphic" style:name="a109">
      <style:graphic-properties draw:fill="solid" draw:fill-color="#ffffff" draw:opacity="100%" draw:stroke="none"/>
    </style:style>
    <style:style style:family="graphic" style:name="a172">
      <style:graphic-properties draw:fill="solid" draw:fill-color="#ffffff" draw:opacity="100%" draw:stroke="none"/>
    </style:style>
    <style:style style:family="graphic" style:name="a173">
      <style:graphic-properties draw:fill="solid" draw:fill-color="#f3221f" draw:opacity="100%" draw:stroke="none"/>
    </style:style>
    <style:style style:family="graphic" style:name="a1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solid" draw:fill-color="#f3221f" draw:opacity="100%" draw:stroke="none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>
      <style:graphic-properties draw:fill="solid" draw:fill-color="#f3221f" draw:opacity="100%" draw:stroke="none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8">
      <style:graphic-properties draw:fill="solid" draw:fill-color="#f3221f" draw:opacity="100%" draw:stroke="none"/>
    </style:style>
    <style:style style:family="graphic" style:name="a39" style:parent-style-name="Graphics">
      <style:graphic-properties draw:fill="none" draw:stroke="none"/>
    </style:style>
    <style:style style:family="graphic" style:name="a110">
      <style:graphic-properties draw:fill="solid" draw:fill-color="#fc7e2d" draw:opacity="100%" draw:stroke="none"/>
    </style:style>
    <style:style style:family="graphic" style:name="a1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2">
      <style:graphic-properties draw:fill="solid" draw:fill-color="#fb7d2d" draw:opacity="100%" draw:stroke="none"/>
    </style:style>
    <style:style style:family="graphic" style:name="a113">
      <style:graphic-properties draw:fill="solid" draw:fill-color="#ffffff" draw:opacity="100%" draw:stroke="none"/>
    </style:style>
    <style:style style:family="graphic" style:name="a114">
      <style:graphic-properties draw:fill="solid" draw:fill-color="#fc7e2d" draw:opacity="100%" draw:stroke="none"/>
    </style:style>
    <style:style style:family="graphic" style:name="a1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6">
      <style:graphic-properties draw:fill="solid" draw:fill-color="#fb7d2d" draw:opacity="100%" draw:stroke="none"/>
    </style:style>
    <style:style style:family="graphic" style:name="a117">
      <style:graphic-properties draw:fill="solid" draw:fill-color="#ffffff" draw:opacity="100%" draw:stroke="none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8">
      <style:graphic-properties draw:fill="solid" draw:fill-color="#fc7e2d" draw:opacity="100%" draw:stroke="none"/>
    </style:style>
    <style:style style:family="graphic" style:name="a2">
      <style:graphic-properties draw:fill="solid" draw:fill-color="#f3221f" draw:opacity="100%" draw:stroke="none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draw:fill="solid" draw:fill-color="#f3221f" draw:opacity="100%" draw:stroke="none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>
      <style:graphic-properties draw:fill="solid" draw:fill-color="#f3221f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draw:fill="none" draw:stroke="none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none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">
      <style:graphic-properties draw:fill="solid" draw:fill-color="#f3221f" draw:opacity="100%" draw:stroke="none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3221f" draw:opacity="100%" draw:stroke="none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9">
      <style:graphic-properties draw:fill="solid" draw:fill-color="#f3221f" draw:opacity="100%" draw:stroke="none"/>
    </style:style>
    <style:style style:family="graphic" style:name="a120">
      <style:graphic-properties draw:fill="none" draw:stroke="solid" svg:stroke-width="0.02778in" svg:stroke-color="#000000" svg:stroke-opacity="100%" svg:stroke-linecap="butt"/>
    </style:style>
    <style:style style:family="graphic" style:name="a121">
      <style:graphic-properties draw:fill="solid" draw:fill-color="#fc622f" draw:opacity="100%" draw:stroke="none"/>
    </style:style>
    <style:style style:family="graphic" style:name="a122" style:parent-style-name="Graphics">
      <style:graphic-properties draw:fill="none" draw:stroke="none"/>
    </style:style>
    <style:style style:family="graphic" style:name="a1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25">
      <style:graphic-properties draw:fill="solid" draw:fill-color="#fc622f" draw:opacity="100%" draw:stroke="none"/>
    </style:style>
    <style:style style:family="graphic" style:name="a126" style:parent-style-name="Graphics">
      <style:graphic-properties draw:fill="none" draw:stroke="none"/>
    </style:style>
    <style:style style:family="graphic" style:name="a1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9">
      <style:graphic-properties draw:fill="solid" draw:fill-color="#f0ca1d" draw:opacity="100%" draw:stroke="none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draw:fill="none" draw:stroke="none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">
      <style:graphic-properties draw:fill="solid" draw:fill-color="#206d33" draw:opacity="100%" draw:stroke="none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>
      <style:graphic-properties draw:fill="solid" draw:fill-color="#ffffff" draw:opacity="100%" draw:stroke="none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>
      <style:graphic-properties draw:fill="solid" draw:fill-color="#206d33" draw:opacity="100%" draw:stroke="none"/>
    </style:style>
    <style:style style:family="graphic" style:name="a199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draw:fill="solid" draw:fill-color="#206d33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246e36" draw:opacity="100%" draw:stroke="none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0" style:parent-style-name="Graphics">
      <style:graphic-properties draw:fill="none" draw:stroke="none"/>
    </style:style>
    <style:style style:family="graphic" style:name="a1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2">
      <style:graphic-properties draw:fill="solid" draw:fill-color="#f0ca1d" draw:opacity="100%" draw:stroke="none"/>
    </style:style>
    <style:style style:family="graphic" style:name="a133">
      <style:graphic-properties draw:fill="solid" draw:fill-color="#ffffff" draw:opacity="100%" draw:stroke="none"/>
    </style:style>
    <style:style style:family="graphic" style:name="a134">
      <style:graphic-properties draw:fill="solid" draw:fill-color="#f0ca1d" draw:opacity="100%" draw:stroke="none"/>
    </style:style>
    <style:style style:family="graphic" style:name="a1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6">
      <style:graphic-properties draw:fill="solid" draw:fill-color="#f0ca1d" draw:opacity="100%" draw:stroke="none"/>
    </style:style>
    <style:style style:family="graphic" style:name="a137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8">
      <style:graphic-properties draw:fill="solid" draw:fill-color="#f0ca1d" draw:opacity="100%" draw:stroke="none"/>
    </style:style>
    <style:style style:family="graphic" style:name="a139" style:parent-style-name="Graphics">
      <style:graphic-properties draw:fill="none" draw:stroke="none"/>
    </style:style>
    <style:style style:family="graphic" style:name="a60">
      <style:graphic-properties draw:fill="solid" draw:fill-color="#246e36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62">
      <style:graphic-properties draw:fill="solid" draw:fill-color="#246e36" draw:opacity="100%" draw:stroke="none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>
      <style:graphic-properties draw:fill="solid" draw:fill-color="#246e36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66">
      <style:graphic-properties draw:fill="solid" draw:fill-color="#246e36" draw:opacity="100%" draw:stroke="none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9">
      <style:graphic-properties draw:fill="solid" draw:fill-color="#206d33" draw:opacity="100%" draw:stroke="none"/>
    </style:style>
    <style:style style:family="graphic" style:name="a1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1">
      <style:graphic-properties draw:fill="solid" draw:fill-color="#f0ca1d" draw:opacity="100%" draw:stroke="none"/>
    </style:style>
    <style:style style:family="graphic" style:name="a142">
      <style:graphic-properties draw:fill="solid" draw:fill-color="#ffffff" draw:opacity="100%" draw:stroke="none"/>
    </style:style>
  </office:automatic-styles>
  <office:body>
    <office:text text:use-soft-page-breaks="true">
      <text:p text:style-name="P1"><draw:g draw:z-index="251760640" draw:name="Group 25" draw:id="id3" draw:style-name="a5" text:anchor-type="paragraph"><svg:title/><svg:desc/><draw:custom-shape svg:x="-0.16168in" svg:y="3.14135in" svg:width="1.20493in" svg:height="0.31733in" draw:id="id0" draw:style-name="a2" draw:name="Freeform 26"><svg:title/><svg:desc/><draw:enhanced-geometry draw:type="non-primitive" svg:viewBox="0 0 1522948 401079" draw:enhanced-path="M 1496278 211849 C 1496278 299479 1420078 370599 1338798 370599 L 66040 370599 C 43180 370599 20320 365519 0 356629 26670 384569 63500 401079 103834 401079 L 1376898 401079 C 1456908 401079 1522948 335039 1522948 255029 L 1522948 95250 C 1522948 58420 1508978 25400 1487388 0 1493738 16510 1496278 34290 1496278 52070 L 1496278 211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948"/><draw:equation draw:name="f7" draw:formula="?f4 / 401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22498in" svg:y="3.06699in" svg:width="1.23608in" svg:height="0.35752in" draw:id="id1" draw:style-name="a3" draw:name="Freeform 27"><svg:title/><svg:desc/><text:p text:style-name="P20">Administración</text:p><draw:enhanced-geometry draw:type="non-primitive" svg:viewBox="0 0 1562318 451879" draw:enhanced-path="M 146050 451879 L 1416268 451879 C 1496278 451879 1562318 385839 1562318 305829 L 1562318 146050 C 1562318 66040 1496278 0 1416268 0 L 146050 0 C 66040 0 0 66040 0 146050 L 0 305829 C 0 387109 66040 451879 146050 451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318"/><draw:equation draw:name="f7" draw:formula="?f4 / 451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23503in" svg:y="3.05694in" svg:width="1.28733in" svg:height="0.41178in" draw:id="id2" draw:style-name="a4" draw:name="Freeform 28"><svg:title/><svg:desc/><draw:enhanced-geometry draw:type="non-primitive" svg:viewBox="0 0 1627088 520459" draw:enhanced-path="M 1563588 74930 C 1535648 30480 1486118 0 1428968 0 L 158750 0 C 71120 0 0 71120 0 158750 L 0 318529 C 0 370599 25400 416319 63500 445529 91440 489979 140970 520459 197766 520459 L 1468338 520459 C 1555968 520459 1627088 449339 1627088 361709 L 1627088 201930 C 1627088 149860 1601688 104140 1563588 74930 Z M 12700 318529 L 12700 158750 C 12700 78740 78740 12700 158750 12700 L 1428968 12700 C 1508978 12700 1575018 78740 1575018 158750 L 1575018 318529 C 1575018 398539 1508978 464579 1428968 464579 L 158750 464579 C 78740 464579 12700 399809 12700 318529 Z M 1615658 361709 C 1615658 441719 1548348 507759 1468338 507759 L 197766 507759 C 157480 507759 120650 491249 93980 463309 114300 472199 135890 477279 160020 477279 L 1430238 477279 C 1517868 477279 1588988 406159 1588988 318529 L 1588988 158750 C 1588988 140970 1585178 123190 1580098 106680 1601688 132080 1615658 165100 1615658 201930 L 1615658 3617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088"/><draw:equation draw:name="f7" draw:formula="?f4 / 5204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251739136" draw:id="id4" draw:style-name="a6" draw:name="TextBox 188" text:anchor-type="paragraph" svg:x="-0.09162in" svg:y="1.875in" svg:width="1.00625in" svg:height="0.12708in" style:rel-width="scale" style:rel-height="scale"><draw:text-box><text:p text:style-name="P21"/></draw:text-box><svg:title/><svg:desc/></draw:frame><draw:connector draw:type="line" svg:x1="5.075in" svg:y1="2.01528in" svg:x2="5.075in" svg:y2="2.49861in" draw:z-index="251662336" draw:id="id5" draw:style-name="a7" draw:name="AutoShape 2" text:anchor-type="paragraph"><svg:title/><svg:desc/></draw:connector><draw:g draw:z-index="251663360" draw:name="Group 3" draw:id="id9" draw:style-name="a11" text:anchor-type="paragraph"><svg:title/><svg:desc/><draw:custom-shape svg:x="4.21338in" svg:y="1.75217in" svg:width="1.74423in" svg:height="0.31888in" draw:id="id6" draw:style-name="a8" draw:name="Freeform 4"><svg:title/><svg:desc/><draw:enhanced-geometry draw:type="non-primitive" svg:viewBox="0 0 2212097 404410" draw:enhanced-path="M 2185427 215180 C 2185427 302810 2109227 373930 2027947 373930 L 66040 373930 C 43180 373930 20320 368850 0 359960 26670 387900 63500 404410 108226 404410 L 2066047 404410 C 2146057 404410 2212097 338370 2212097 258360 L 2212097 95250 C 2212097 58420 2198127 25400 2176537 0 2182887 16510 2185427 34290 2185427 52070 L 2185427 2151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097"/><draw:equation draw:name="f7" draw:formula="?f4 / 404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5029in" svg:y="1.67807in" svg:width="1.77528in" svg:height="0.35893in" draw:id="id7" draw:style-name="a9" draw:name="Freeform 5"><svg:title/><svg:desc/><draw:enhanced-geometry draw:type="non-primitive" svg:viewBox="0 0 2251467 455210" draw:enhanced-path="M 146050 455210 L 2105417 455210 C 2185427 455210 2251467 389170 2251467 309160 L 2251467 146050 C 2251467 66040 2185427 0 2105417 0 L 146050 0 C 66040 0 0 66040 0 146050 L 0 309160 C 0 390440 66040 455210 146050 4552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1467"/><draw:equation draw:name="f7" draw:formula="?f4 / 455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4028in" svg:y="1.66806in" svg:width="1.82635in" svg:height="0.41301in" draw:id="id8" draw:style-name="a10" draw:name="Freeform 6"><svg:title/><svg:desc/><draw:enhanced-geometry draw:type="non-primitive" svg:viewBox="0 0 2316237 523790" draw:enhanced-path="M 2252737 74930 C 2224797 30480 2175267 0 2118117 0 L 158750 0 C 71120 0 0 71120 0 158750 L 0 321860 C 0 373930 25400 419650 63500 448860 91440 493310 140970 523790 202844 523790 L 2157487 523790 C 2245117 523790 2316237 452670 2316237 365040 L 2316237 201930 C 2316237 149860 2290837 104140 2252737 74930 Z M 12700 321860 L 12700 158750 C 12700 78740 78740 12700 158750 12700 L 2118117 12700 C 2198127 12700 2264167 78740 2264167 158750 L 2264167 321860 C 2264167 401870 2198127 467910 2118117 467910 L 158750 467910 C 78740 467910 12700 403140 12700 321860 Z M 2304807 365040 C 2304807 445050 2237497 511090 2157487 511090 L 202844 511090 C 157480 511090 120650 494580 93980 466640 114300 475530 135890 480610 160020 480610 L 2119387 480610 C 2207017 480610 2278137 409490 2278137 321860 L 2278137 158750 C 2278137 140970 2274327 123190 2269247 106680 2290837 132080 2304807 165100 2304807 201930 L 2304807 3650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237"/><draw:equation draw:name="f7" draw:formula="?f4 / 5237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664384" draw:name="Group 7" draw:id="id13" draw:style-name="a15" text:anchor-type="paragraph"><svg:title/><svg:desc/><draw:custom-shape svg:x="4.21338in" svg:y="1.01259in" svg:width="1.74423in" svg:height="0.31888in" draw:id="id10" draw:style-name="a12" draw:name="Freeform 8"><svg:title/><svg:desc/><draw:enhanced-geometry draw:type="non-primitive" svg:viewBox="0 0 2212097 404410" draw:enhanced-path="M 2185427 215180 C 2185427 302810 2109227 373930 2027947 373930 L 66040 373930 C 43180 373930 20320 368850 0 359960 26670 387900 63500 404410 108226 404410 L 2066047 404410 C 2146057 404410 2212097 338370 2212097 258360 L 2212097 95250 C 2212097 58420 2198127 25400 2176537 0 2182887 16510 2185427 34290 2185427 52070 L 2185427 2151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097"/><draw:equation draw:name="f7" draw:formula="?f4 / 404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5029in" svg:y="0.93849in" svg:width="1.77528in" svg:height="0.35893in" draw:id="id11" draw:style-name="a13" draw:name="Freeform 9"><svg:title/><svg:desc/><draw:enhanced-geometry draw:type="non-primitive" svg:viewBox="0 0 2251467 455210" draw:enhanced-path="M 146050 455210 L 2105417 455210 C 2185427 455210 2251467 389170 2251467 309160 L 2251467 146050 C 2251467 66040 2185427 0 2105417 0 L 146050 0 C 66040 0 0 66040 0 146050 L 0 309160 C 0 390440 66040 455210 146050 4552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1467"/><draw:equation draw:name="f7" draw:formula="?f4 / 455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4028in" svg:y="0.92847in" svg:width="1.82635in" svg:height="0.41301in" draw:id="id12" draw:style-name="a14" draw:name="Freeform 10"><svg:title/><svg:desc/><draw:enhanced-geometry draw:type="non-primitive" svg:viewBox="0 0 2316237 523790" draw:enhanced-path="M 2252737 74930 C 2224797 30480 2175267 0 2118117 0 L 158750 0 C 71120 0 0 71120 0 158750 L 0 321860 C 0 373930 25400 419650 63500 448860 91440 493310 140970 523790 202844 523790 L 2157487 523790 C 2245117 523790 2316237 452670 2316237 365040 L 2316237 201930 C 2316237 149860 2290837 104140 2252737 74930 Z M 12700 321860 L 12700 158750 C 12700 78740 78740 12700 158750 12700 L 2118117 12700 C 2198127 12700 2264167 78740 2264167 158750 L 2264167 321860 C 2264167 401870 2198127 467910 2118117 467910 L 158750 467910 C 78740 467910 12700 403140 12700 321860 Z M 2304807 365040 C 2304807 445050 2237497 511090 2157487 511090 L 202844 511090 C 157480 511090 120650 494580 93980 466640 114300 475530 135890 480610 160020 480610 L 2119387 480610 C 2207017 480610 2278137 409490 2278137 321860 L 2278137 158750 C 2278137 140970 2274327 123190 2269247 106680 2290837 132080 2304807 165100 2304807 201930 L 2304807 3650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237"/><draw:equation draw:name="f7" draw:formula="?f4 / 5237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line" svg:x1="5.05347in" svg:y1="1.30764in" svg:x2="5.05347in" svg:y2="1.61458in" draw:z-index="251665408" draw:id="id14" draw:style-name="a16" draw:name="AutoShape 11" text:anchor-type="paragraph"><svg:title/><svg:desc/></draw:connector><draw:g draw:z-index="251666432" draw:name="Group 12" draw:id="id17" draw:style-name="a19" text:anchor-type="paragraph"><svg:title/><svg:desc/><draw:custom-shape svg:x="4.99583in" svg:y="1.56597in" svg:width="0.10232in" svg:height="0.10232in" draw:id="id15" draw:style-name="a17" draw:name="Freeform 13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" draw:style-name="a18" draw:name="TextBox 14" svg:x="5.00543in" svg:y="1.57437in" svg:width="0.08313in" svg:height="0.08433in" style:rel-width="scale" style:rel-height="scale"><draw:text-box/><svg:title/><svg:desc/></draw:frame></draw:g><draw:connector draw:type="line" svg:x1="9.09931in" svg:y1="2.56806in" svg:x2="1.45278in" svg:y2="2.56806in" draw:z-index="251667456" draw:id="id18" draw:style-name="a20" draw:name="AutoShape 15" text:anchor-type="paragraph"><svg:title/><svg:desc/></draw:connector><draw:connector draw:type="line" svg:x1="2.76944in" svg:y1="5.57847in" svg:x2="2.76944in" svg:y2="2.66319in" draw:z-index="251668480" draw:id="id19" draw:style-name="a21" draw:name="AutoShape 16" text:anchor-type="paragraph"><svg:title/><svg:desc/></draw:connector><draw:custom-shape svg:x="2.72222in" svg:y="2.33125in" svg:width="1.08893in" svg:height="0.47216in" draw:id="id20" draw:style-name="a22" draw:name="Group 17"><svg:title/><svg:desc/><draw:enhanced-geometry draw:type="non-primitive" svg:viewBox="0 0 5140821 2229068" draw:enhanced-path="M 5016361 2229067 L 124460 2229067 C 55880 2229067 0 2173188 0 2104607 L 0 124460 C 0 55880 55880 0 124460 0 L 5016362 0 C 5084942 0 5140821 55880 5140821 124460 L 5140821 2104608 C 5140821 2173188 5084942 2229068 5016362 22290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821"/><draw:equation draw:name="f7" draw:formula="?f4 / 222906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4.85764in" svg:y1="4.7875in" svg:x2="4.85764in" svg:y2="2.68333in" draw:z-index="251670528" draw:id="id21" draw:style-name="a23" draw:name="AutoShape 19" text:anchor-type="paragraph"><svg:title/><svg:desc/></draw:connector><draw:custom-shape svg:x="4.80208in" svg:y="2.33125in" svg:width="1.08893in" svg:height="0.47216in" draw:id="id22" draw:style-name="a24" draw:name="Group 20"><svg:title/><svg:desc/><draw:enhanced-geometry draw:type="non-primitive" svg:viewBox="0 0 5140821 2229068" draw:enhanced-path="M 5016361 2229067 L 124460 2229067 C 55880 2229067 0 2173188 0 2104607 L 0 124460 C 0 55880 55880 0 124460 0 L 5016362 0 C 5084942 0 5140821 55880 5140821 124460 L 5140821 2104608 C 5140821 2173188 5084942 2229068 5016362 22290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821"/><draw:equation draw:name="f7" draw:formula="?f4 / 222906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6.92569in" svg:y1="4.77847in" svg:x2="6.92569in" svg:y2="2.67361in" draw:z-index="251672576" draw:id="id23" draw:style-name="a25" draw:name="AutoShape 22" text:anchor-type="paragraph"><svg:title/><svg:desc/></draw:connector><draw:custom-shape svg:x="6.86806in" svg:y="2.33125in" svg:width="1.17649in" svg:height="0.45697in" draw:id="id24" draw:style-name="a26" draw:name="Group 23"><svg:title/><svg:desc/><draw:enhanced-geometry draw:type="non-primitive" svg:viewBox="0 0 5554180 2157346" draw:enhanced-path="M 5429720 2157346 L 124460 2157346 C 55880 2157346 0 2101466 0 2032886 L 0 124460 C 0 55880 55880 0 124460 0 L 5429720 0 C 5498300 0 5554180 55880 5554180 124460 L 5554180 2032886 C 5554180 2101466 5498300 2157346 5429720 21573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180"/><draw:equation draw:name="f7" draw:formula="?f4 / 215734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74624" draw:name="Group 25" draw:id="id28" draw:style-name="a30" text:anchor-type="paragraph"><svg:title/><svg:desc/><draw:custom-shape svg:x="1.25391in" svg:y="3.14065in" svg:width="1.20493in" svg:height="0.31733in" draw:id="id25" draw:style-name="a27" draw:name="Freeform 26"><svg:title/><svg:desc/><draw:enhanced-geometry draw:type="non-primitive" svg:viewBox="0 0 1522948 401079" draw:enhanced-path="M 1496278 211849 C 1496278 299479 1420078 370599 1338798 370599 L 66040 370599 C 43180 370599 20320 365519 0 356629 26670 384569 63500 401079 103834 401079 L 1376898 401079 C 1456908 401079 1522948 335039 1522948 255029 L 1522948 95250 C 1522948 58420 1508978 25400 1487388 0 1493738 16510 1496278 34290 1496278 52070 L 1496278 211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948"/><draw:equation draw:name="f7" draw:formula="?f4 / 401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06in" svg:y="3.0663in" svg:width="1.23608in" svg:height="0.35752in" draw:id="id26" draw:style-name="a28" draw:name="Freeform 27"><svg:title/><svg:desc/><draw:enhanced-geometry draw:type="non-primitive" svg:viewBox="0 0 1562318 451879" draw:enhanced-path="M 146050 451879 L 1416268 451879 C 1496278 451879 1562318 385839 1562318 305829 L 1562318 146050 C 1562318 66040 1496278 0 1416268 0 L 146050 0 C 66040 0 0 66040 0 146050 L 0 305829 C 0 387109 66040 451879 146050 451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318"/><draw:equation draw:name="f7" draw:formula="?f4 / 451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056in" svg:y="3.05625in" svg:width="1.28733in" svg:height="0.41178in" draw:id="id27" draw:style-name="a29" draw:name="Freeform 28"><svg:title/><svg:desc/><draw:enhanced-geometry draw:type="non-primitive" svg:viewBox="0 0 1627088 520459" draw:enhanced-path="M 1563588 74930 C 1535648 30480 1486118 0 1428968 0 L 158750 0 C 71120 0 0 71120 0 158750 L 0 318529 C 0 370599 25400 416319 63500 445529 91440 489979 140970 520459 197766 520459 L 1468338 520459 C 1555968 520459 1627088 449339 1627088 361709 L 1627088 201930 C 1627088 149860 1601688 104140 1563588 74930 Z M 12700 318529 L 12700 158750 C 12700 78740 78740 12700 158750 12700 L 1428968 12700 C 1508978 12700 1575018 78740 1575018 158750 L 1575018 318529 C 1575018 398539 1508978 464579 1428968 464579 L 158750 464579 C 78740 464579 12700 399809 12700 318529 Z M 1615658 361709 C 1615658 441719 1548348 507759 1468338 507759 L 197766 507759 C 157480 507759 120650 491249 93980 463309 114300 472199 135890 477279 160020 477279 L 1430238 477279 C 1517868 477279 1588988 406159 1588988 318529 L 1588988 158750 C 1588988 140970 1585178 123190 1580098 106680 1601688 132080 1615658 165100 1615658 201930 L 1615658 3617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088"/><draw:equation draw:name="f7" draw:formula="?f4 / 5204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line" svg:x1="1.09306in" svg:y1="2.64653in" svg:x2="0.99583in" svg:y2="2.93889in" draw:z-index="251675648" draw:id="id29" draw:style-name="a31" draw:name="AutoShape 29" text:anchor-type="paragraph"><svg:title/><svg:desc/></draw:connector><draw:connector draw:type="line" svg:x1="1.10417in" svg:y1="2.65139in" svg:x2="1.23056in" svg:y2="2.93264in" draw:z-index="251676672" draw:id="id30" draw:style-name="a32" draw:name="AutoShape 30" text:anchor-type="paragraph"><svg:title/><svg:desc/></draw:connector><draw:custom-shape svg:x="0.59792in" svg:y="2.33125in" svg:width="1.1613in" svg:height="0.50354in" draw:id="id31" draw:style-name="a33" draw:name="Group 31"><svg:title/><svg:desc/><draw:enhanced-geometry draw:type="non-primitive" svg:viewBox="0 0 5140821 2229068" draw:enhanced-path="M 5016361 2229067 L 124460 2229067 C 55880 2229067 0 2173188 0 2104607 L 0 124460 C 0 55880 55880 0 124460 0 L 5016362 0 C 5084942 0 5140821 55880 5140821 124460 L 5140821 2104608 C 5140821 2173188 5084942 2229068 5016362 22290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821"/><draw:equation draw:name="f7" draw:formula="?f4 / 222906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78720" draw:name="Group 33" draw:id="id34" draw:style-name="a36" text:anchor-type="paragraph"><svg:title/><svg:desc/><draw:custom-shape svg:width="0.10267in" svg:height="0.10267in" draw:id="id32" draw:style-name="a34" draw:transform="translate(-0.05133in -0.05133in) rotate(-5.86116) translate(1.23606in 2.96522in)" draw:name="Freeform 34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" draw:style-name="a35" draw:transform="translate(-0.04171in -0.04231in) rotate(-5.86116) translate(1.23581in 2.96467in)" draw:name="TextBox 35" svg:width="0.08342in" svg:height="0.08462in" style:rel-width="scale" style:rel-height="scale"><draw:text-box/><svg:title/><svg:desc/></draw:frame></draw:g><draw:connector draw:type="line" svg:x1="0.72083in" svg:y1="3.40694in" svg:x2="0.72083in" svg:y2="3.76319in" draw:z-index="251679744" draw:id="id35" draw:style-name="a37" draw:name="AutoShape 36" text:anchor-type="paragraph"><svg:title/><svg:desc/></draw:connector><draw:g draw:z-index="251680768" draw:name="Group 37" draw:id="id38" draw:style-name="a40" text:anchor-type="paragraph"><svg:title/><svg:desc/><draw:custom-shape svg:x="0.66111in" svg:y="3.71875in" svg:width="0.11867in" svg:height="0.11867in" draw:id="id36" draw:style-name="a38" draw:name="Freeform 38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7" draw:style-name="a39" draw:name="TextBox 39" svg:x="0.67224in" svg:y="3.72849in" svg:width="0.09642in" svg:height="0.09781in" style:rel-width="scale" style:rel-height="scale"><draw:text-box/><svg:title/><svg:desc/></draw:frame></draw:g><draw:g draw:z-index="251681792" draw:name="Group 40" draw:id="id41" draw:style-name="a43" text:anchor-type="paragraph"><svg:title/><svg:desc/><draw:custom-shape svg:width="0.10267in" svg:height="0.10267in" draw:id="id39" draw:style-name="a41" draw:transform="translate(-0.05133in -0.05133in) rotate(-0.32111) translate(0.99231in 2.97217in)" draw:name="Freeform 41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2" draw:transform="translate(-0.04171in -0.04231in) rotate(-0.32111) translate(0.9925in 2.9716in)" draw:name="TextBox 42" svg:width="0.08342in" svg:height="0.08462in" style:rel-width="scale" style:rel-height="scale"><draw:text-box/><svg:title/><svg:desc/></draw:frame></draw:g><draw:g draw:z-index="251682816" draw:name="Group 47" draw:id="id45" draw:style-name="a47" text:anchor-type="paragraph"><svg:title/><svg:desc/><draw:custom-shape svg:x="0.28724in" svg:y="3.96357in" svg:width="1.77388in" svg:height="0.4382in" draw:id="id42" draw:style-name="a44" draw:name="Freeform 48"><svg:title/><svg:desc/><draw:enhanced-geometry draw:type="non-primitive" svg:viewBox="0 0 2242063 553850" draw:enhanced-path="M 2215393 364620 C 2215393 452250 2139193 523370 2057912 523370 L 66040 523370 C 43180 523370 20320 518290 0 509400 26670 537340 63500 553850 108417 553850 L 2096012 553850 C 2176022 553850 2242063 487810 2242063 407800 L 2242063 95250 C 2242063 58420 2228093 25400 2206503 0 2212853 16510 2215393 34290 2215393 52070 L 2215393 364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2063"/><draw:equation draw:name="f7" draw:formula="?f4 / 553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2394in" svg:y="3.88921in" svg:width="1.80503in" svg:height="0.47839in" draw:id="id43" draw:style-name="a45" draw:name="Freeform 49"><svg:title/><svg:desc/><draw:enhanced-geometry draw:type="non-primitive" svg:viewBox="0 0 2281433 604650" draw:enhanced-path="M 146050 604650 L 2135383 604650 C 2215393 604650 2281433 538610 2281433 458600 L 2281433 146050 C 2281433 66040 2215393 0 2135383 0 L 146050 0 C 66040 0 0 66040 0 146050 L 0 458600 C 0 539880 66040 604650 146050 6046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1433"/><draw:equation draw:name="f7" draw:formula="?f4 / 604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389in" svg:y="3.87917in" svg:width="1.85628in" svg:height="0.53265in" draw:id="id44" draw:style-name="a46" draw:name="Freeform 50"><svg:title/><svg:desc/><draw:enhanced-geometry draw:type="non-primitive" svg:viewBox="0 0 2346203 673230" draw:enhanced-path="M 2282703 74930 C 2254763 30480 2205233 0 2148083 0 L 158750 0 C 71120 0 0 71120 0 158750 L 0 471300 C 0 523370 25400 569090 63500 598300 91440 642750 140970 673230 203065 673230 L 2187453 673230 C 2275083 673230 2346203 602110 2346203 514480 L 2346203 201930 C 2346203 149860 2320803 104140 2282703 74930 Z M 12700 471300 L 12700 158750 C 12700 78740 78740 12700 158750 12700 L 2148083 12700 C 2228093 12700 2294133 78740 2294133 158750 L 2294133 471300 C 2294133 551310 2228093 617350 2148083 617350 L 158750 617350 C 78740 617350 12700 552580 12700 471300 Z M 2334773 514480 C 2334773 594490 2267463 660530 2187453 660530 L 203065 660530 C 157480 660530 120650 644020 93980 616080 114300 624970 135890 630050 160020 630050 L 2149353 630050 C 2236983 630050 2308103 558930 2308103 471300 L 2308103 158750 C 2308103 140970 2304293 123190 2299213 106680 2320803 132080 2334773 165100 2334773 201930 L 2334773 5144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203"/><draw:equation draw:name="f7" draw:formula="?f4 / 6732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line" svg:x1="1.77708in" svg:y1="3.42778in" svg:x2="1.77708in" svg:y2="3.78403in" draw:z-index="251683840" draw:id="id46" draw:style-name="a48" draw:name="AutoShape 51" text:anchor-type="paragraph"><svg:title/><svg:desc/></draw:connector><draw:g draw:z-index="251684864" draw:name="Group 52" draw:id="id49" draw:style-name="a51" text:anchor-type="paragraph"><svg:title/><svg:desc/><draw:custom-shape svg:x="1.71806in" svg:y="3.73958in" svg:width="0.11867in" svg:height="0.11867in" draw:id="id47" draw:style-name="a49" draw:name="Freeform 53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8" draw:style-name="a50" draw:name="TextBox 54" svg:x="1.72918in" svg:y="3.74932in" svg:width="0.09642in" svg:height="0.09781in" style:rel-width="scale" style:rel-height="scale"><draw:text-box/><svg:title/><svg:desc/></draw:frame></draw:g><draw:g draw:z-index="251685888" draw:name="Group 55" draw:id="id53" draw:style-name="a55" text:anchor-type="paragraph"><svg:title/><svg:desc/><draw:custom-shape svg:x="3.13724in" svg:y="3.10038in" svg:width="1.20493in" svg:height="0.31733in" draw:id="id50" draw:style-name="a52" draw:name="Freeform 56"><svg:title/><svg:desc/><draw:enhanced-geometry draw:type="non-primitive" svg:viewBox="0 0 1522948 401079" draw:enhanced-path="M 1496278 211849 C 1496278 299479 1420078 370599 1338798 370599 L 66040 370599 C 43180 370599 20320 365519 0 356629 26670 384569 63500 401079 103834 401079 L 1376898 401079 C 1456908 401079 1522948 335039 1522948 255029 L 1522948 95250 C 1522948 58420 1508978 25400 1487388 0 1493738 16510 1496278 34290 1496278 52070 L 1496278 211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948"/><draw:equation draw:name="f7" draw:formula="?f4 / 401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7394in" svg:y="3.02602in" svg:width="1.23608in" svg:height="0.35752in" draw:id="id51" draw:style-name="a53" draw:name="Freeform 57"><svg:title/><svg:desc/><draw:enhanced-geometry draw:type="non-primitive" svg:viewBox="0 0 1562318 451879" draw:enhanced-path="M 146050 451879 L 1416268 451879 C 1496278 451879 1562318 385839 1562318 305829 L 1562318 146050 C 1562318 66040 1496278 0 1416268 0 L 146050 0 C 66040 0 0 66040 0 146050 L 0 305829 C 0 387109 66040 451879 146050 451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318"/><draw:equation draw:name="f7" draw:formula="?f4 / 451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6389in" svg:y="3.01597in" svg:width="1.28733in" svg:height="0.41178in" draw:id="id52" draw:style-name="a54" draw:name="Freeform 58"><svg:title/><svg:desc/><draw:enhanced-geometry draw:type="non-primitive" svg:viewBox="0 0 1627088 520459" draw:enhanced-path="M 1563588 74930 C 1535648 30480 1486118 0 1428968 0 L 158750 0 C 71120 0 0 71120 0 158750 L 0 318529 C 0 370599 25400 416319 63500 445529 91440 489979 140970 520459 197766 520459 L 1468338 520459 C 1555968 520459 1627088 449339 1627088 361709 L 1627088 201930 C 1627088 149860 1601688 104140 1563588 74930 Z M 12700 318529 L 12700 158750 C 12700 78740 78740 12700 158750 12700 L 1428968 12700 C 1508978 12700 1575018 78740 1575018 158750 L 1575018 318529 C 1575018 398539 1508978 464579 1428968 464579 L 158750 464579 C 78740 464579 12700 399809 12700 318529 Z M 1615658 361709 C 1615658 441719 1548348 507759 1468338 507759 L 197766 507759 C 157480 507759 120650 491249 93980 463309 114300 472199 135890 477279 160020 477279 L 1430238 477279 C 1517868 477279 1588988 406159 1588988 318529 L 1588988 158750 C 1588988 140970 1585178 123190 1580098 106680 1601688 132080 1615658 165100 1615658 201930 L 1615658 3617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088"/><draw:equation draw:name="f7" draw:formula="?f4 / 5204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686912" draw:name="Group 59" draw:id="id57" draw:style-name="a59" text:anchor-type="paragraph"><svg:title/><svg:desc/><draw:custom-shape svg:x="3.13724in" svg:y="3.87676in" svg:width="1.20493in" svg:height="0.31733in" draw:id="id54" draw:style-name="a56" draw:name="Freeform 60"><svg:title/><svg:desc/><draw:enhanced-geometry draw:type="non-primitive" svg:viewBox="0 0 1522948 401079" draw:enhanced-path="M 1496278 211849 C 1496278 299479 1420078 370599 1338798 370599 L 66040 370599 C 43180 370599 20320 365519 0 356629 26670 384569 63500 401079 103834 401079 L 1376898 401079 C 1456908 401079 1522948 335039 1522948 255029 L 1522948 95250 C 1522948 58420 1508978 25400 1487388 0 1493738 16510 1496278 34290 1496278 52070 L 1496278 211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948"/><draw:equation draw:name="f7" draw:formula="?f4 / 401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7394in" svg:y="3.80241in" svg:width="1.23608in" svg:height="0.35752in" draw:id="id55" draw:style-name="a57" draw:name="Freeform 61"><svg:title/><svg:desc/><draw:enhanced-geometry draw:type="non-primitive" svg:viewBox="0 0 1562318 451879" draw:enhanced-path="M 146050 451879 L 1416268 451879 C 1496278 451879 1562318 385839 1562318 305829 L 1562318 146050 C 1562318 66040 1496278 0 1416268 0 L 146050 0 C 66040 0 0 66040 0 146050 L 0 305829 C 0 387109 66040 451879 146050 451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318"/><draw:equation draw:name="f7" draw:formula="?f4 / 451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6389in" svg:y="3.79236in" svg:width="1.28733in" svg:height="0.41178in" draw:id="id56" draw:style-name="a58" draw:name="Freeform 62"><svg:title/><svg:desc/><draw:enhanced-geometry draw:type="non-primitive" svg:viewBox="0 0 1627088 520459" draw:enhanced-path="M 1563588 74930 C 1535648 30480 1486118 0 1428968 0 L 158750 0 C 71120 0 0 71120 0 158750 L 0 318529 C 0 370599 25400 416319 63500 445529 91440 489979 140970 520459 197766 520459 L 1468338 520459 C 1555968 520459 1627088 449339 1627088 361709 L 1627088 201930 C 1627088 149860 1601688 104140 1563588 74930 Z M 12700 318529 L 12700 158750 C 12700 78740 78740 12700 158750 12700 L 1428968 12700 C 1508978 12700 1575018 78740 1575018 158750 L 1575018 318529 C 1575018 398539 1508978 464579 1428968 464579 L 158750 464579 C 78740 464579 12700 399809 12700 318529 Z M 1615658 361709 C 1615658 441719 1548348 507759 1468338 507759 L 197766 507759 C 157480 507759 120650 491249 93980 463309 114300 472199 135890 477279 160020 477279 L 1430238 477279 C 1517868 477279 1588988 406159 1588988 318529 L 1588988 158750 C 1588988 140970 1585178 123190 1580098 106680 1601688 132080 1615658 165100 1615658 201930 L 1615658 3617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088"/><draw:equation draw:name="f7" draw:formula="?f4 / 5204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687936" draw:name="Group 63" draw:id="id61" draw:style-name="a63" text:anchor-type="paragraph"><svg:title/><svg:desc/><draw:custom-shape svg:x="3.13724in" svg:y="4.64968in" svg:width="1.20493in" svg:height="0.31733in" draw:id="id58" draw:style-name="a60" draw:name="Freeform 64"><svg:title/><svg:desc/><draw:enhanced-geometry draw:type="non-primitive" svg:viewBox="0 0 1522948 401079" draw:enhanced-path="M 1496278 211849 C 1496278 299479 1420078 370599 1338798 370599 L 66040 370599 C 43180 370599 20320 365519 0 356629 26670 384569 63500 401079 103834 401079 L 1376898 401079 C 1456908 401079 1522948 335039 1522948 255029 L 1522948 95250 C 1522948 58420 1508978 25400 1487388 0 1493738 16510 1496278 34290 1496278 52070 L 1496278 211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948"/><draw:equation draw:name="f7" draw:formula="?f4 / 401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7394in" svg:y="4.57533in" svg:width="1.23608in" svg:height="0.35752in" draw:id="id59" draw:style-name="a61" draw:name="Freeform 65"><svg:title/><svg:desc/><draw:enhanced-geometry draw:type="non-primitive" svg:viewBox="0 0 1562318 451879" draw:enhanced-path="M 146050 451879 L 1416268 451879 C 1496278 451879 1562318 385839 1562318 305829 L 1562318 146050 C 1562318 66040 1496278 0 1416268 0 L 146050 0 C 66040 0 0 66040 0 146050 L 0 305829 C 0 387109 66040 451879 146050 451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318"/><draw:equation draw:name="f7" draw:formula="?f4 / 451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6389in" svg:y="4.56528in" svg:width="1.28733in" svg:height="0.41178in" draw:id="id60" draw:style-name="a62" draw:name="Freeform 66"><svg:title/><svg:desc/><draw:enhanced-geometry draw:type="non-primitive" svg:viewBox="0 0 1627088 520459" draw:enhanced-path="M 1563588 74930 C 1535648 30480 1486118 0 1428968 0 L 158750 0 C 71120 0 0 71120 0 158750 L 0 318529 C 0 370599 25400 416319 63500 445529 91440 489979 140970 520459 197766 520459 L 1468338 520459 C 1555968 520459 1627088 449339 1627088 361709 L 1627088 201930 C 1627088 149860 1601688 104140 1563588 74930 Z M 12700 318529 L 12700 158750 C 12700 78740 78740 12700 158750 12700 L 1428968 12700 C 1508978 12700 1575018 78740 1575018 158750 L 1575018 318529 C 1575018 398539 1508978 464579 1428968 464579 L 158750 464579 C 78740 464579 12700 399809 12700 318529 Z M 1615658 361709 C 1615658 441719 1548348 507759 1468338 507759 L 197766 507759 C 157480 507759 120650 491249 93980 463309 114300 472199 135890 477279 160020 477279 L 1430238 477279 C 1517868 477279 1588988 406159 1588988 318529 L 1588988 158750 C 1588988 140970 1585178 123190 1580098 106680 1601688 132080 1615658 165100 1615658 201930 L 1615658 3617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088"/><draw:equation draw:name="f7" draw:formula="?f4 / 5204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688960" draw:name="Group 67" draw:id="id65" draw:style-name="a67" text:anchor-type="paragraph"><svg:title/><svg:desc/><draw:custom-shape svg:x="3.15252in" svg:y="5.4226in" svg:width="1.20493in" svg:height="0.31733in" draw:id="id62" draw:style-name="a64" draw:name="Freeform 68"><svg:title/><svg:desc/><draw:enhanced-geometry draw:type="non-primitive" svg:viewBox="0 0 1522948 401079" draw:enhanced-path="M 1496278 211849 C 1496278 299479 1420078 370599 1338798 370599 L 66040 370599 C 43180 370599 20320 365519 0 356629 26670 384569 63500 401079 103834 401079 L 1376898 401079 C 1456908 401079 1522948 335039 1522948 255029 L 1522948 95250 C 1522948 58420 1508978 25400 1487388 0 1493738 16510 1496278 34290 1496278 52070 L 1496278 211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948"/><draw:equation draw:name="f7" draw:formula="?f4 / 401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8921in" svg:y="5.34824in" svg:width="1.23608in" svg:height="0.35752in" draw:id="id63" draw:style-name="a65" draw:name="Freeform 69"><svg:title/><svg:desc/><draw:enhanced-geometry draw:type="non-primitive" svg:viewBox="0 0 1562318 451879" draw:enhanced-path="M 146050 451879 L 1416268 451879 C 1496278 451879 1562318 385839 1562318 305829 L 1562318 146050 C 1562318 66040 1496278 0 1416268 0 L 146050 0 C 66040 0 0 66040 0 146050 L 0 305829 C 0 387109 66040 451879 146050 451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318"/><draw:equation draw:name="f7" draw:formula="?f4 / 451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7917in" svg:y="5.33819in" svg:width="1.28733in" svg:height="0.41178in" draw:id="id64" draw:style-name="a66" draw:name="Freeform 70"><svg:title/><svg:desc/><draw:enhanced-geometry draw:type="non-primitive" svg:viewBox="0 0 1627088 520459" draw:enhanced-path="M 1563588 74930 C 1535648 30480 1486118 0 1428968 0 L 158750 0 C 71120 0 0 71120 0 158750 L 0 318529 C 0 370599 25400 416319 63500 445529 91440 489979 140970 520459 197766 520459 L 1468338 520459 C 1555968 520459 1627088 449339 1627088 361709 L 1627088 201930 C 1627088 149860 1601688 104140 1563588 74930 Z M 12700 318529 L 12700 158750 C 12700 78740 78740 12700 158750 12700 L 1428968 12700 C 1508978 12700 1575018 78740 1575018 158750 L 1575018 318529 C 1575018 398539 1508978 464579 1428968 464579 L 158750 464579 C 78740 464579 12700 399809 12700 318529 Z M 1615658 361709 C 1615658 441719 1548348 507759 1468338 507759 L 197766 507759 C 157480 507759 120650 491249 93980 463309 114300 472199 135890 477279 160020 477279 L 1430238 477279 C 1517868 477279 1588988 406159 1588988 318529 L 1588988 158750 C 1588988 140970 1585178 123190 1580098 106680 1601688 132080 1615658 165100 1615658 201930 L 1615658 3617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088"/><draw:equation draw:name="f7" draw:formula="?f4 / 5204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line" svg:x1="2.76944in" svg:y1="5.57847in" svg:x2="2.91875in" svg:y2="5.57847in" draw:z-index="251689984" draw:id="id66" draw:style-name="a68" draw:name="AutoShape 71" text:anchor-type="paragraph"><svg:title/><svg:desc/></draw:connector><draw:g draw:z-index="251691008" draw:name="Group 72" draw:id="id69" draw:style-name="a71" text:anchor-type="paragraph"><svg:title/><svg:desc/><draw:custom-shape svg:width="0.11016in" svg:height="0.11016in" draw:id="id67" draw:style-name="a69" draw:transform="translate(-0.05508in -0.05508in) rotate(-4.71239) translate(2.97383in 5.57869in)" draw:name="Freeform 73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8" draw:style-name="a70" draw:transform="translate(-0.04475in -0.0454in) rotate(-4.71239) translate(2.97318in 5.57869in)" draw:name="TextBox 74" svg:width="0.08951in" svg:height="0.0908in" style:rel-width="scale" style:rel-height="scale"><draw:text-box/><svg:title/><svg:desc/></draw:frame></draw:g><draw:connector draw:type="line" svg:x1="2.76944in" svg:y1="4.76181in" svg:x2="2.91875in" svg:y2="4.76181in" draw:z-index="251692032" draw:id="id70" draw:style-name="a72" draw:name="AutoShape 75" text:anchor-type="paragraph"><svg:title/><svg:desc/></draw:connector><draw:g draw:z-index="251693056" draw:name="Group 76" draw:id="id73" draw:style-name="a75" text:anchor-type="paragraph"><svg:title/><svg:desc/><draw:custom-shape svg:width="0.11016in" svg:height="0.11016in" draw:id="id71" draw:style-name="a73" draw:transform="translate(-0.05508in -0.05508in) rotate(-4.71239) translate(2.97383in 4.76203in)" draw:name="Freeform 77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2" draw:style-name="a74" draw:transform="translate(-0.04475in -0.0454in) rotate(-4.71239) translate(2.97318in 4.76202in)" draw:name="TextBox 78" svg:width="0.08951in" svg:height="0.0908in" style:rel-width="scale" style:rel-height="scale"><draw:text-box/><svg:title/><svg:desc/></draw:frame></draw:g><draw:connector draw:type="line" svg:x1="2.75625in" svg:y1="4.04375in" svg:x2="2.90556in" svg:y2="4.04375in" draw:z-index="251694080" draw:id="id74" draw:style-name="a76" draw:name="AutoShape 79" text:anchor-type="paragraph"><svg:title/><svg:desc/></draw:connector><draw:g draw:z-index="251695104" draw:name="Group 80" draw:id="id77" draw:style-name="a79" text:anchor-type="paragraph"><svg:title/><svg:desc/><draw:custom-shape svg:width="0.11016in" svg:height="0.11016in" draw:id="id75" draw:style-name="a77" draw:transform="translate(-0.05508in -0.05508in) rotate(-4.71239) translate(2.96064in 4.04397in)" draw:name="Freeform 81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6" draw:style-name="a78" draw:transform="translate(-0.04475in -0.0454in) rotate(-4.71239) translate(2.95999in 4.04397in)" draw:name="TextBox 82" svg:width="0.08951in" svg:height="0.0908in" style:rel-width="scale" style:rel-height="scale"><draw:text-box/><svg:title/><svg:desc/></draw:frame></draw:g><draw:connector draw:type="line" svg:x1="2.76944in" svg:y1="3.22986in" svg:x2="2.91875in" svg:y2="3.22986in" draw:z-index="251696128" draw:id="id78" draw:style-name="a80" draw:name="AutoShape 83" text:anchor-type="paragraph"><svg:title/><svg:desc/></draw:connector><draw:g draw:z-index="251697152" draw:name="Group 84" draw:id="id81" draw:style-name="a83" text:anchor-type="paragraph"><svg:title/><svg:desc/><draw:custom-shape svg:width="0.11016in" svg:height="0.11016in" draw:id="id79" draw:style-name="a81" draw:transform="translate(-0.05508in -0.05508in) rotate(-4.71239) translate(2.97383in 3.23008in)" draw:name="Freeform 85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0" draw:style-name="a82" draw:transform="translate(-0.04475in -0.0454in) rotate(-4.71239) translate(2.97318in 3.23008in)" draw:name="TextBox 86" svg:width="0.08951in" svg:height="0.0908in" style:rel-width="scale" style:rel-height="scale"><draw:text-box/><svg:title/><svg:desc/></draw:frame></draw:g><draw:g draw:z-index="251698176" draw:name="Group 87" draw:id="id85" draw:style-name="a87" text:anchor-type="paragraph"><svg:title/><svg:desc/><draw:custom-shape svg:x="5.2171in" svg:y="3.11635in" svg:width="1.20493in" svg:height="0.31733in" draw:id="id82" draw:style-name="a84" draw:name="Freeform 88"><svg:title/><svg:desc/><draw:enhanced-geometry draw:type="non-primitive" svg:viewBox="0 0 1522948 401079" draw:enhanced-path="M 1496278 211849 C 1496278 299479 1420078 370599 1338798 370599 L 66040 370599 C 43180 370599 20320 365519 0 356629 26670 384569 63500 401079 103834 401079 L 1376898 401079 C 1456908 401079 1522948 335039 1522948 255029 L 1522948 95250 C 1522948 58420 1508978 25400 1487388 0 1493738 16510 1496278 34290 1496278 52070 L 1496278 211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948"/><draw:equation draw:name="f7" draw:formula="?f4 / 401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538in" svg:y="3.04199in" svg:width="1.23608in" svg:height="0.35752in" draw:id="id83" draw:style-name="a85" draw:name="Freeform 89"><svg:title/><svg:desc/><draw:enhanced-geometry draw:type="non-primitive" svg:viewBox="0 0 1562318 451879" draw:enhanced-path="M 146050 451879 L 1416268 451879 C 1496278 451879 1562318 385839 1562318 305829 L 1562318 146050 C 1562318 66040 1496278 0 1416268 0 L 146050 0 C 66040 0 0 66040 0 146050 L 0 305829 C 0 387109 66040 451879 146050 451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318"/><draw:equation draw:name="f7" draw:formula="?f4 / 451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4375in" svg:y="3.03194in" svg:width="1.28733in" svg:height="0.41178in" draw:id="id84" draw:style-name="a86" draw:name="Freeform 90"><svg:title/><svg:desc/><draw:enhanced-geometry draw:type="non-primitive" svg:viewBox="0 0 1627088 520459" draw:enhanced-path="M 1563588 74930 C 1535648 30480 1486118 0 1428968 0 L 158750 0 C 71120 0 0 71120 0 158750 L 0 318529 C 0 370599 25400 416319 63500 445529 91440 489979 140970 520459 197766 520459 L 1468338 520459 C 1555968 520459 1627088 449339 1627088 361709 L 1627088 201930 C 1627088 149860 1601688 104140 1563588 74930 Z M 12700 318529 L 12700 158750 C 12700 78740 78740 12700 158750 12700 L 1428968 12700 C 1508978 12700 1575018 78740 1575018 158750 L 1575018 318529 C 1575018 398539 1508978 464579 1428968 464579 L 158750 464579 C 78740 464579 12700 399809 12700 318529 Z M 1615658 361709 C 1615658 441719 1548348 507759 1468338 507759 L 197766 507759 C 157480 507759 120650 491249 93980 463309 114300 472199 135890 477279 160020 477279 L 1430238 477279 C 1517868 477279 1588988 406159 1588988 318529 L 1588988 158750 C 1588988 140970 1585178 123190 1580098 106680 1601688 132080 1615658 165100 1615658 201930 L 1615658 3617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088"/><draw:equation draw:name="f7" draw:formula="?f4 / 5204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699200" draw:name="Group 91" draw:id="id89" draw:style-name="a91" text:anchor-type="paragraph"><svg:title/><svg:desc/><draw:custom-shape svg:x="5.2171in" svg:y="3.89343in" svg:width="1.20493in" svg:height="0.31733in" draw:id="id86" draw:style-name="a88" draw:name="Freeform 92"><svg:title/><svg:desc/><draw:enhanced-geometry draw:type="non-primitive" svg:viewBox="0 0 1522948 401079" draw:enhanced-path="M 1496278 211849 C 1496278 299479 1420078 370599 1338798 370599 L 66040 370599 C 43180 370599 20320 365519 0 356629 26670 384569 63500 401079 103834 401079 L 1376898 401079 C 1456908 401079 1522948 335039 1522948 255029 L 1522948 95250 C 1522948 58420 1508978 25400 1487388 0 1493738 16510 1496278 34290 1496278 52070 L 1496278 211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948"/><draw:equation draw:name="f7" draw:formula="?f4 / 401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538in" svg:y="3.81908in" svg:width="1.23608in" svg:height="0.35752in" draw:id="id87" draw:style-name="a89" draw:name="Freeform 93"><svg:title/><svg:desc/><draw:enhanced-geometry draw:type="non-primitive" svg:viewBox="0 0 1562318 451879" draw:enhanced-path="M 146050 451879 L 1416268 451879 C 1496278 451879 1562318 385839 1562318 305829 L 1562318 146050 C 1562318 66040 1496278 0 1416268 0 L 146050 0 C 66040 0 0 66040 0 146050 L 0 305829 C 0 387109 66040 451879 146050 451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318"/><draw:equation draw:name="f7" draw:formula="?f4 / 451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4375in" svg:y="3.80903in" svg:width="1.28733in" svg:height="0.41178in" draw:id="id88" draw:style-name="a90" draw:name="Freeform 94"><svg:title/><svg:desc/><draw:enhanced-geometry draw:type="non-primitive" svg:viewBox="0 0 1627088 520459" draw:enhanced-path="M 1563588 74930 C 1535648 30480 1486118 0 1428968 0 L 158750 0 C 71120 0 0 71120 0 158750 L 0 318529 C 0 370599 25400 416319 63500 445529 91440 489979 140970 520459 197766 520459 L 1468338 520459 C 1555968 520459 1627088 449339 1627088 361709 L 1627088 201930 C 1627088 149860 1601688 104140 1563588 74930 Z M 12700 318529 L 12700 158750 C 12700 78740 78740 12700 158750 12700 L 1428968 12700 C 1508978 12700 1575018 78740 1575018 158750 L 1575018 318529 C 1575018 398539 1508978 464579 1428968 464579 L 158750 464579 C 78740 464579 12700 399809 12700 318529 Z M 1615658 361709 C 1615658 441719 1548348 507759 1468338 507759 L 197766 507759 C 157480 507759 120650 491249 93980 463309 114300 472199 135890 477279 160020 477279 L 1430238 477279 C 1517868 477279 1588988 406159 1588988 318529 L 1588988 158750 C 1588988 140970 1585178 123190 1580098 106680 1601688 132080 1615658 165100 1615658 201930 L 1615658 3617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088"/><draw:equation draw:name="f7" draw:formula="?f4 / 5204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700224" draw:name="Group 95" draw:id="id93" draw:style-name="a95" text:anchor-type="paragraph"><svg:title/><svg:desc/><draw:custom-shape svg:x="5.2171in" svg:y="4.66635in" svg:width="1.20493in" svg:height="0.31733in" draw:id="id90" draw:style-name="a92" draw:name="Freeform 96"><svg:title/><svg:desc/><draw:enhanced-geometry draw:type="non-primitive" svg:viewBox="0 0 1522948 401079" draw:enhanced-path="M 1496278 211849 C 1496278 299479 1420078 370599 1338798 370599 L 66040 370599 C 43180 370599 20320 365519 0 356629 26670 384569 63500 401079 103834 401079 L 1376898 401079 C 1456908 401079 1522948 335039 1522948 255029 L 1522948 95250 C 1522948 58420 1508978 25400 1487388 0 1493738 16510 1496278 34290 1496278 52070 L 1496278 211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948"/><draw:equation draw:name="f7" draw:formula="?f4 / 401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538in" svg:y="4.59199in" svg:width="1.23608in" svg:height="0.35752in" draw:id="id91" draw:style-name="a93" draw:name="Freeform 97"><svg:title/><svg:desc/><draw:enhanced-geometry draw:type="non-primitive" svg:viewBox="0 0 1562318 451879" draw:enhanced-path="M 146050 451879 L 1416268 451879 C 1496278 451879 1562318 385839 1562318 305829 L 1562318 146050 C 1562318 66040 1496278 0 1416268 0 L 146050 0 C 66040 0 0 66040 0 146050 L 0 305829 C 0 387109 66040 451879 146050 451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318"/><draw:equation draw:name="f7" draw:formula="?f4 / 451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4375in" svg:y="4.58194in" svg:width="1.28733in" svg:height="0.41178in" draw:id="id92" draw:style-name="a94" draw:name="Freeform 98"><svg:title/><svg:desc/><draw:enhanced-geometry draw:type="non-primitive" svg:viewBox="0 0 1627088 520459" draw:enhanced-path="M 1563588 74930 C 1535648 30480 1486118 0 1428968 0 L 158750 0 C 71120 0 0 71120 0 158750 L 0 318529 C 0 370599 25400 416319 63500 445529 91440 489979 140970 520459 197766 520459 L 1468338 520459 C 1555968 520459 1627088 449339 1627088 361709 L 1627088 201930 C 1627088 149860 1601688 104140 1563588 74930 Z M 12700 318529 L 12700 158750 C 12700 78740 78740 12700 158750 12700 L 1428968 12700 C 1508978 12700 1575018 78740 1575018 158750 L 1575018 318529 C 1575018 398539 1508978 464579 1428968 464579 L 158750 464579 C 78740 464579 12700 399809 12700 318529 Z M 1615658 361709 C 1615658 441719 1548348 507759 1468338 507759 L 197766 507759 C 157480 507759 120650 491249 93980 463309 114300 472199 135890 477279 160020 477279 L 1430238 477279 C 1517868 477279 1588988 406159 1588988 318529 L 1588988 158750 C 1588988 140970 1585178 123190 1580098 106680 1601688 132080 1615658 165100 1615658 201930 L 1615658 3617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088"/><draw:equation draw:name="f7" draw:formula="?f4 / 5204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line" svg:x1="4.84931in" svg:y1="3.24653in" svg:x2="4.99861in" svg:y2="3.24653in" draw:z-index="251701248" draw:id="id94" draw:style-name="a96" draw:name="AutoShape 99" text:anchor-type="paragraph"><svg:title/><svg:desc/></draw:connector><draw:connector draw:type="line" svg:x1="4.85764in" svg:y1="4.01458in" svg:x2="5.00694in" svg:y2="4.01458in" draw:z-index="251702272" draw:id="id95" draw:style-name="a97" draw:name="AutoShape 100" text:anchor-type="paragraph"><svg:title/><svg:desc/></draw:connector><draw:g draw:z-index="251703296" draw:name="Group 101" draw:id="id98" draw:style-name="a100" text:anchor-type="paragraph"><svg:title/><svg:desc/><draw:custom-shape svg:width="0.11016in" svg:height="0.11016in" draw:id="id96" draw:style-name="a98" draw:transform="translate(-0.05508in -0.05508in) rotate(-4.71239) translate(5.0398in 4.00716in)" draw:name="Freeform 102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7" draw:style-name="a99" draw:transform="translate(-0.04475in -0.0454in) rotate(-4.71239) translate(5.03916in 4.00716in)" draw:name="TextBox 103" svg:width="0.08951in" svg:height="0.0908in" style:rel-width="scale" style:rel-height="scale"><draw:text-box/><svg:title/><svg:desc/></draw:frame></draw:g><draw:g draw:z-index="251704320" draw:name="Group 104" draw:id="id101" draw:style-name="a103" text:anchor-type="paragraph"><svg:title/><svg:desc/><draw:custom-shape svg:width="0.11016in" svg:height="0.11016in" draw:id="id99" draw:style-name="a101" draw:transform="translate(-0.05508in -0.05508in) rotate(-4.71239) translate(5.05369in 3.24605in)" draw:name="Freeform 105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0" draw:style-name="a102" draw:transform="translate(-0.04475in -0.0454in) rotate(-4.71239) translate(5.05305in 3.24605in)" draw:name="TextBox 106" svg:width="0.08951in" svg:height="0.0908in" style:rel-width="scale" style:rel-height="scale"><draw:text-box/><svg:title/><svg:desc/></draw:frame></draw:g><draw:connector draw:type="line" svg:x1="4.85764in" svg:y1="4.77847in" svg:x2="5.00694in" svg:y2="4.77847in" draw:z-index="251705344" draw:id="id102" draw:style-name="a104" draw:name="AutoShape 107" text:anchor-type="paragraph"><svg:title/><svg:desc/></draw:connector><draw:g draw:z-index="251706368" draw:name="Group 108" draw:id="id105" draw:style-name="a107" text:anchor-type="paragraph"><svg:title/><svg:desc/><draw:custom-shape svg:width="0.11016in" svg:height="0.11016in" draw:id="id103" draw:style-name="a105" draw:transform="translate(-0.05508in -0.05508in) rotate(-4.71239) translate(5.0398in 4.78633in)" draw:name="Freeform 109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4" draw:style-name="a106" draw:transform="translate(-0.04475in -0.0454in) rotate(-4.71239) translate(5.03916in 4.78633in)" draw:name="TextBox 110" svg:width="0.08951in" svg:height="0.0908in" style:rel-width="scale" style:rel-height="scale"><draw:text-box/><svg:title/><svg:desc/></draw:frame></draw:g><draw:g draw:z-index="251707392" draw:name="Group 111" draw:id="id109" draw:style-name="a111" text:anchor-type="paragraph"><svg:title/><svg:desc/><draw:custom-shape svg:x="7.3046in" svg:y="3.10038in" svg:width="1.20493in" svg:height="0.31733in" draw:id="id106" draw:style-name="a108" draw:name="Freeform 112"><svg:title/><svg:desc/><draw:enhanced-geometry draw:type="non-primitive" svg:viewBox="0 0 1522948 401079" draw:enhanced-path="M 1496278 211849 C 1496278 299479 1420078 370599 1338798 370599 L 66040 370599 C 43180 370599 20320 365519 0 356629 26670 384569 63500 401079 103834 401079 L 1376898 401079 C 1456908 401079 1522948 335039 1522948 255029 L 1522948 95250 C 1522948 58420 1508978 25400 1487388 0 1493738 16510 1496278 34290 1496278 52070 L 1496278 211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948"/><draw:equation draw:name="f7" draw:formula="?f4 / 401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413in" svg:y="3.02602in" svg:width="1.23608in" svg:height="0.35752in" draw:id="id107" draw:style-name="a109" draw:name="Freeform 113"><svg:title/><svg:desc/><draw:enhanced-geometry draw:type="non-primitive" svg:viewBox="0 0 1562318 451879" draw:enhanced-path="M 146050 451879 L 1416268 451879 C 1496278 451879 1562318 385839 1562318 305829 L 1562318 146050 C 1562318 66040 1496278 0 1416268 0 L 146050 0 C 66040 0 0 66040 0 146050 L 0 305829 C 0 387109 66040 451879 146050 451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318"/><draw:equation draw:name="f7" draw:formula="?f4 / 451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3125in" svg:y="3.01597in" svg:width="1.28733in" svg:height="0.41178in" draw:id="id108" draw:style-name="a110" draw:name="Freeform 114"><svg:title/><svg:desc/><draw:enhanced-geometry draw:type="non-primitive" svg:viewBox="0 0 1627088 520459" draw:enhanced-path="M 1563588 74930 C 1535648 30480 1486118 0 1428968 0 L 158750 0 C 71120 0 0 71120 0 158750 L 0 318529 C 0 370599 25400 416319 63500 445529 91440 489979 140970 520459 197766 520459 L 1468338 520459 C 1555968 520459 1627088 449339 1627088 361709 L 1627088 201930 C 1627088 149860 1601688 104140 1563588 74930 Z M 12700 318529 L 12700 158750 C 12700 78740 78740 12700 158750 12700 L 1428968 12700 C 1508978 12700 1575018 78740 1575018 158750 L 1575018 318529 C 1575018 398539 1508978 464579 1428968 464579 L 158750 464579 C 78740 464579 12700 399809 12700 318529 Z M 1615658 361709 C 1615658 441719 1548348 507759 1468338 507759 L 197766 507759 C 157480 507759 120650 491249 93980 463309 114300 472199 135890 477279 160020 477279 L 1430238 477279 C 1517868 477279 1588988 406159 1588988 318529 L 1588988 158750 C 1588988 140970 1585178 123190 1580098 106680 1601688 132080 1615658 165100 1615658 201930 L 1615658 3617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088"/><draw:equation draw:name="f7" draw:formula="?f4 / 5204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708416" draw:name="Group 115" draw:id="id113" draw:style-name="a115" text:anchor-type="paragraph"><svg:title/><svg:desc/><draw:custom-shape svg:x="7.3046in" svg:y="3.87676in" svg:width="1.20493in" svg:height="0.31733in" draw:id="id110" draw:style-name="a112" draw:name="Freeform 116"><svg:title/><svg:desc/><draw:enhanced-geometry draw:type="non-primitive" svg:viewBox="0 0 1522948 401079" draw:enhanced-path="M 1496278 211849 C 1496278 299479 1420078 370599 1338798 370599 L 66040 370599 C 43180 370599 20320 365519 0 356629 26670 384569 63500 401079 103834 401079 L 1376898 401079 C 1456908 401079 1522948 335039 1522948 255029 L 1522948 95250 C 1522948 58420 1508978 25400 1487388 0 1493738 16510 1496278 34290 1496278 52070 L 1496278 211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948"/><draw:equation draw:name="f7" draw:formula="?f4 / 401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413in" svg:y="3.80241in" svg:width="1.23608in" svg:height="0.35752in" draw:id="id111" draw:style-name="a113" draw:name="Freeform 117"><svg:title/><svg:desc/><draw:enhanced-geometry draw:type="non-primitive" svg:viewBox="0 0 1562318 451879" draw:enhanced-path="M 146050 451879 L 1416268 451879 C 1496278 451879 1562318 385839 1562318 305829 L 1562318 146050 C 1562318 66040 1496278 0 1416268 0 L 146050 0 C 66040 0 0 66040 0 146050 L 0 305829 C 0 387109 66040 451879 146050 451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318"/><draw:equation draw:name="f7" draw:formula="?f4 / 451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3125in" svg:y="3.79236in" svg:width="1.28733in" svg:height="0.41178in" draw:id="id112" draw:style-name="a114" draw:name="Freeform 118"><svg:title/><svg:desc/><draw:enhanced-geometry draw:type="non-primitive" svg:viewBox="0 0 1627088 520459" draw:enhanced-path="M 1563588 74930 C 1535648 30480 1486118 0 1428968 0 L 158750 0 C 71120 0 0 71120 0 158750 L 0 318529 C 0 370599 25400 416319 63500 445529 91440 489979 140970 520459 197766 520459 L 1468338 520459 C 1555968 520459 1627088 449339 1627088 361709 L 1627088 201930 C 1627088 149860 1601688 104140 1563588 74930 Z M 12700 318529 L 12700 158750 C 12700 78740 78740 12700 158750 12700 L 1428968 12700 C 1508978 12700 1575018 78740 1575018 158750 L 1575018 318529 C 1575018 398539 1508978 464579 1428968 464579 L 158750 464579 C 78740 464579 12700 399809 12700 318529 Z M 1615658 361709 C 1615658 441719 1548348 507759 1468338 507759 L 197766 507759 C 157480 507759 120650 491249 93980 463309 114300 472199 135890 477279 160020 477279 L 1430238 477279 C 1517868 477279 1588988 406159 1588988 318529 L 1588988 158750 C 1588988 140970 1585178 123190 1580098 106680 1601688 132080 1615658 165100 1615658 201930 L 1615658 3617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088"/><draw:equation draw:name="f7" draw:formula="?f4 / 5204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709440" draw:name="Group 119" draw:id="id117" draw:style-name="a119" text:anchor-type="paragraph"><svg:title/><svg:desc/><draw:custom-shape svg:x="7.3046in" svg:y="4.64968in" svg:width="1.20493in" svg:height="0.31733in" draw:id="id114" draw:style-name="a116" draw:name="Freeform 120"><svg:title/><svg:desc/><draw:enhanced-geometry draw:type="non-primitive" svg:viewBox="0 0 1522948 401079" draw:enhanced-path="M 1496278 211849 C 1496278 299479 1420078 370599 1338798 370599 L 66040 370599 C 43180 370599 20320 365519 0 356629 26670 384569 63500 401079 103834 401079 L 1376898 401079 C 1456908 401079 1522948 335039 1522948 255029 L 1522948 95250 C 1522948 58420 1508978 25400 1487388 0 1493738 16510 1496278 34290 1496278 52070 L 1496278 211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948"/><draw:equation draw:name="f7" draw:formula="?f4 / 401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413in" svg:y="4.57533in" svg:width="1.23608in" svg:height="0.35752in" draw:id="id115" draw:style-name="a117" draw:name="Freeform 121"><svg:title/><svg:desc/><draw:enhanced-geometry draw:type="non-primitive" svg:viewBox="0 0 1562318 451879" draw:enhanced-path="M 146050 451879 L 1416268 451879 C 1496278 451879 1562318 385839 1562318 305829 L 1562318 146050 C 1562318 66040 1496278 0 1416268 0 L 146050 0 C 66040 0 0 66040 0 146050 L 0 305829 C 0 387109 66040 451879 146050 451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318"/><draw:equation draw:name="f7" draw:formula="?f4 / 451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3125in" svg:y="4.56528in" svg:width="1.28733in" svg:height="0.41178in" draw:id="id116" draw:style-name="a118" draw:name="Freeform 122"><svg:title/><svg:desc/><draw:enhanced-geometry draw:type="non-primitive" svg:viewBox="0 0 1627088 520459" draw:enhanced-path="M 1563588 74930 C 1535648 30480 1486118 0 1428968 0 L 158750 0 C 71120 0 0 71120 0 158750 L 0 318529 C 0 370599 25400 416319 63500 445529 91440 489979 140970 520459 197766 520459 L 1468338 520459 C 1555968 520459 1627088 449339 1627088 361709 L 1627088 201930 C 1627088 149860 1601688 104140 1563588 74930 Z M 12700 318529 L 12700 158750 C 12700 78740 78740 12700 158750 12700 L 1428968 12700 C 1508978 12700 1575018 78740 1575018 158750 L 1575018 318529 C 1575018 398539 1508978 464579 1428968 464579 L 158750 464579 C 78740 464579 12700 399809 12700 318529 Z M 1615658 361709 C 1615658 441719 1548348 507759 1468338 507759 L 197766 507759 C 157480 507759 120650 491249 93980 463309 114300 472199 135890 477279 160020 477279 L 1430238 477279 C 1517868 477279 1588988 406159 1588988 318529 L 1588988 158750 C 1588988 140970 1585178 123190 1580098 106680 1601688 132080 1615658 165100 1615658 201930 L 1615658 3617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088"/><draw:equation draw:name="f7" draw:formula="?f4 / 5204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710464" draw:name="Group 123" draw:id="id122" draw:style-name="a123" text:anchor-type="paragraph"><svg:title/><svg:desc/><draw:connector draw:type="line" svg:x1="6.92361in" svg:y1="4.04397in" svg:x2="7.07292in" svg:y2="4.04397in" draw:id="id118" draw:style-name="a120" draw:name="AutoShape 124"><svg:title/><svg:desc/></draw:connector><draw:g draw:name="Group 125" draw:id="id121"><svg:title/><svg:desc/><draw:custom-shape svg:width="0.11016in" svg:height="0.11016in" draw:id="id119" draw:style-name="a121" draw:transform="translate(-0.05508in -0.05508in) rotate(-4.71239) translate(7.128in 4.04397in)" draw:name="Freeform 126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0" draw:style-name="a122" draw:transform="translate(-0.04475in -0.0454in) rotate(-4.71239) translate(7.12735in 4.04397in)" draw:name="TextBox 127" svg:width="0.08951in" svg:height="0.0908in" style:rel-width="scale" style:rel-height="scale"><draw:text-box/><svg:title/><svg:desc/></draw:frame></draw:g></draw:g><draw:connector draw:type="line" svg:x1="6.93611in" svg:y1="3.22986in" svg:x2="7.08542in" svg:y2="3.22986in" draw:z-index="251711488" draw:id="id123" draw:style-name="a124" draw:name="AutoShape 128" text:anchor-type="paragraph"><svg:title/><svg:desc/></draw:connector><draw:g draw:z-index="251712512" draw:name="Group 129" draw:id="id126" draw:style-name="a127" text:anchor-type="paragraph"><svg:title/><svg:desc/><draw:custom-shape svg:width="0.11016in" svg:height="0.11016in" draw:id="id124" draw:style-name="a125" draw:transform="translate(-0.05508in -0.05508in) rotate(-4.71239) translate(7.1405in 3.23008in)" draw:name="Freeform 130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5" draw:style-name="a126" draw:transform="translate(-0.04475in -0.0454in) rotate(-4.71239) translate(7.13985in 3.23008in)" draw:name="TextBox 131" svg:width="0.08951in" svg:height="0.0908in" style:rel-width="scale" style:rel-height="scale"><draw:text-box/><svg:title/><svg:desc/></draw:frame></draw:g><draw:connector draw:type="line" svg:x1="9.58819in" svg:y1="2.95972in" svg:x2="9.58819in" svg:y2="2.65139in" draw:z-index="251713536" draw:id="id127" draw:style-name="a128" draw:name="AutoShape 132" text:anchor-type="paragraph"><svg:title/><svg:desc/></draw:connector><draw:g draw:z-index="251714560" draw:name="Group 133" draw:id="id130" draw:style-name="a131" text:anchor-type="paragraph"><svg:title/><svg:desc/><draw:custom-shape svg:width="0.10267in" svg:height="0.10267in" draw:id="id128" draw:style-name="a129" draw:transform="translate(-0.05133in -0.05133in) rotate(-0.32111) translate(9.58953in 2.98814in)" draw:name="Freeform 134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9" draw:style-name="a130" draw:transform="translate(-0.04171in -0.04231in) rotate(-0.32111) translate(9.58972in 2.98757in)" draw:name="TextBox 135" svg:width="0.08342in" svg:height="0.08462in" style:rel-width="scale" style:rel-height="scale"><draw:text-box/><svg:title/><svg:desc/></draw:frame></draw:g><draw:g draw:z-index="251715584" draw:name="Group 136" draw:id="id134" draw:style-name="a135" text:anchor-type="paragraph"><svg:title/><svg:desc/><draw:custom-shape svg:x="9.03932in" svg:y="3.11635in" svg:width="1.20493in" svg:height="0.31733in" draw:id="id131" draw:style-name="a132" draw:name="Freeform 137"><svg:title/><svg:desc/><draw:enhanced-geometry draw:type="non-primitive" svg:viewBox="0 0 1522948 401079" draw:enhanced-path="M 1496278 211849 C 1496278 299479 1420078 370599 1338798 370599 L 66040 370599 C 43180 370599 20320 365519 0 356629 26670 384569 63500 401079 103834 401079 L 1376898 401079 C 1456908 401079 1522948 335039 1522948 255029 L 1522948 95250 C 1522948 58420 1508978 25400 1487388 0 1493738 16510 1496278 34290 1496278 52070 L 1496278 211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948"/><draw:equation draw:name="f7" draw:formula="?f4 / 401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7602in" svg:y="3.04199in" svg:width="1.23608in" svg:height="0.35752in" draw:id="id132" draw:style-name="a133" draw:name="Freeform 138"><svg:title/><svg:desc/><draw:enhanced-geometry draw:type="non-primitive" svg:viewBox="0 0 1562318 451879" draw:enhanced-path="M 146050 451879 L 1416268 451879 C 1496278 451879 1562318 385839 1562318 305829 L 1562318 146050 C 1562318 66040 1496278 0 1416268 0 L 146050 0 C 66040 0 0 66040 0 146050 L 0 305829 C 0 387109 66040 451879 146050 451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318"/><draw:equation draw:name="f7" draw:formula="?f4 / 451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6597in" svg:y="3.03194in" svg:width="1.28733in" svg:height="0.41178in" draw:id="id133" draw:style-name="a134" draw:name="Freeform 139"><svg:title/><svg:desc/><draw:enhanced-geometry draw:type="non-primitive" svg:viewBox="0 0 1627088 520459" draw:enhanced-path="M 1563588 74930 C 1535648 30480 1486118 0 1428968 0 L 158750 0 C 71120 0 0 71120 0 158750 L 0 318529 C 0 370599 25400 416319 63500 445529 91440 489979 140970 520459 197766 520459 L 1468338 520459 C 1555968 520459 1627088 449339 1627088 361709 L 1627088 201930 C 1627088 149860 1601688 104140 1563588 74930 Z M 12700 318529 L 12700 158750 C 12700 78740 78740 12700 158750 12700 L 1428968 12700 C 1508978 12700 1575018 78740 1575018 158750 L 1575018 318529 C 1575018 398539 1508978 464579 1428968 464579 L 158750 464579 C 78740 464579 12700 399809 12700 318529 Z M 1615658 361709 C 1615658 441719 1548348 507759 1468338 507759 L 197766 507759 C 157480 507759 120650 491249 93980 463309 114300 472199 135890 477279 160020 477279 L 1430238 477279 C 1517868 477279 1588988 406159 1588988 318529 L 1588988 158750 C 1588988 140970 1585178 123190 1580098 106680 1601688 132080 1615658 165100 1615658 201930 L 1615658 3617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088"/><draw:equation draw:name="f7" draw:formula="?f4 / 5204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9.03333in" svg:y="2.33125in" svg:width="1.08893in" svg:height="0.45697in" draw:id="id135" draw:style-name="a136" draw:name="Group 140"><svg:title/><svg:desc/><draw:enhanced-geometry draw:type="non-primitive" svg:viewBox="0 0 5140821 2157346" draw:enhanced-path="M 5016361 2157346 L 124460 2157346 C 55880 2157346 0 2101466 0 2032886 L 0 124460 C 0 55880 55880 0 124460 0 L 5016362 0 C 5084942 0 5140821 55880 5140821 124460 L 5140821 2032886 C 5140821 2101466 5084942 2157346 5016362 21573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821"/><draw:equation draw:name="f7" draw:formula="?f4 / 215734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9.61458in" svg:y1="3.73611in" svg:x2="9.61458in" svg:y2="3.42778in" draw:z-index="251717632" draw:id="id136" draw:style-name="a137" draw:name="AutoShape 142" text:anchor-type="paragraph"><svg:title/><svg:desc/></draw:connector><draw:g draw:z-index="251718656" draw:name="Group 143" draw:id="id139" draw:style-name="a140" text:anchor-type="paragraph"><svg:title/><svg:desc/><draw:custom-shape svg:width="0.10267in" svg:height="0.10267in" draw:id="id137" draw:style-name="a138" draw:transform="translate(-0.05133in -0.05133in) rotate(-0.32111) translate(9.61592in 3.76453in)" draw:name="Freeform 144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8" draw:style-name="a139" draw:transform="translate(-0.04171in -0.04231in) rotate(-0.32111) translate(9.61611in 3.76396in)" draw:name="TextBox 145" svg:width="0.08342in" svg:height="0.08462in" style:rel-width="scale" style:rel-height="scale"><draw:text-box/><svg:title/><svg:desc/></draw:frame></draw:g><draw:g draw:z-index="251719680" draw:name="Group 146" draw:id="id143" draw:style-name="a144" text:anchor-type="paragraph"><svg:title/><svg:desc/><draw:custom-shape svg:x="9.06538in" svg:y="3.89305in" svg:width="1.19953in" svg:height="0.37946in" draw:id="id140" draw:style-name="a141" draw:name="Freeform 147"><svg:title/><svg:desc/><draw:enhanced-geometry draw:type="non-primitive" svg:viewBox="0 0 1522948 481773" draw:enhanced-path="M 1496278 292543 C 1496278 380173 1420078 451293 1338798 451293 L 66040 451293 C 43180 451293 20320 446213 0 437323 26670 465263 63500 481773 103834 481773 L 1376898 481773 C 1456908 481773 1522948 415733 1522948 335723 L 1522948 95250 C 1522948 58420 1508978 25400 1487388 0 1493738 16510 1496278 34290 1496278 52070 L 1496278 2925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948"/><draw:equation draw:name="f7" draw:formula="?f4 / 48177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00236in" svg:y="3.81903in" svg:width="1.23054in" svg:height="0.41948in" draw:id="id141" draw:style-name="a142" draw:name="Freeform 148"><svg:title/><svg:desc/><draw:enhanced-geometry draw:type="non-primitive" svg:viewBox="0 0 1562318 532573" draw:enhanced-path="M 146050 532573 L 1416268 532573 C 1496278 532573 1562318 466533 1562318 386523 L 1562318 146050 C 1562318 66040 1496278 0 1416268 0 L 146050 0 C 66040 0 0 66040 0 146050 L 0 386523 C 0 467803 66040 532573 146050 5325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318"/><draw:equation draw:name="f7" draw:formula="?f4 / 53257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9236in" svg:y="3.80903in" svg:width="1.28156in" svg:height="0.47349in" draw:id="id142" draw:style-name="a143" draw:name="Freeform 149"><svg:title/><svg:desc/><draw:enhanced-geometry draw:type="non-primitive" svg:viewBox="0 0 1627088 601153" draw:enhanced-path="M 1563588 74930 C 1535648 30480 1486118 0 1428968 0 L 158750 0 C 71120 0 0 71120 0 158750 L 0 399223 C 0 451293 25400 497013 63500 526223 91440 570673 140970 601153 197766 601153 L 1468338 601153 C 1555968 601153 1627088 530033 1627088 442403 L 1627088 201930 C 1627088 149860 1601688 104140 1563588 74930 Z M 12700 399223 L 12700 158750 C 12700 78740 78740 12700 158750 12700 L 1428968 12700 C 1508978 12700 1575018 78740 1575018 158750 L 1575018 399223 C 1575018 479233 1508978 545273 1428968 545273 L 158750 545273 C 78740 545273 12700 480503 12700 399223 Z M 1615658 442403 C 1615658 522413 1548348 588453 1468338 588453 L 197766 588453 C 157480 588453 120650 571943 93980 544003 114300 552893 135890 557973 160020 557973 L 1430238 557973 C 1517868 557973 1588988 486853 1588988 399223 L 1588988 158750 C 1588988 140970 1585178 123190 1580098 106680 1601688 132080 1615658 165100 1615658 201930 L 1615658 4424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088"/><draw:equation draw:name="f7" draw:formula="?f4 / 601153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line" svg:x1="3.28681in" svg:y1="5.75in" svg:x2="3.28681in" svg:y2="6.06667in" draw:z-index="251720704" draw:id="id144" draw:style-name="a145" draw:name="AutoShape 150" text:anchor-type="paragraph"><svg:title/><svg:desc/></draw:connector><draw:connector draw:type="line" svg:x1="3.28194in" svg:y1="6.06667in" svg:x2="3.43125in" svg:y2="6.06667in" draw:z-index="251721728" draw:id="id145" draw:style-name="a146" draw:name="AutoShape 151" text:anchor-type="paragraph"><svg:title/><svg:desc/></draw:connector><draw:g draw:z-index="251722752" draw:name="Group 152" draw:id="id148" draw:style-name="a149" text:anchor-type="paragraph"><svg:title/><svg:desc/><draw:custom-shape svg:width="0.11016in" svg:height="0.11016in" draw:id="id146" draw:style-name="a147" draw:transform="translate(-0.05508in -0.05508in) rotate(-4.71239) translate(3.48633in 6.06689in)" draw:name="Freeform 153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7" draw:style-name="a148" draw:transform="translate(-0.04475in -0.0454in) rotate(-4.71239) translate(3.48568in 6.06689in)" draw:name="TextBox 154" svg:width="0.08951in" svg:height="0.0908in" style:rel-width="scale" style:rel-height="scale"><draw:text-box/><svg:title/><svg:desc/></draw:frame></draw:g><draw:g draw:z-index="251723776" draw:name="Group 155" draw:id="id152" draw:style-name="a153" text:anchor-type="paragraph"><svg:title/><svg:desc/><draw:custom-shape svg:x="3.64418in" svg:y="5.93857in" svg:width="1.20493in" svg:height="0.31733in" draw:id="id149" draw:style-name="a150" draw:name="Freeform 156"><svg:title/><svg:desc/><draw:enhanced-geometry draw:type="non-primitive" svg:viewBox="0 0 1522948 401079" draw:enhanced-path="M 1496278 211849 C 1496278 299479 1420078 370599 1338798 370599 L 66040 370599 C 43180 370599 20320 365519 0 356629 26670 384569 63500 401079 103834 401079 L 1376898 401079 C 1456908 401079 1522948 335039 1522948 255029 L 1522948 95250 C 1522948 58420 1508978 25400 1487388 0 1493738 16510 1496278 34290 1496278 52070 L 1496278 211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948"/><draw:equation draw:name="f7" draw:formula="?f4 / 401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8088in" svg:y="5.86421in" svg:width="1.23608in" svg:height="0.35752in" draw:id="id150" draw:style-name="a151" draw:name="Freeform 157"><svg:title/><svg:desc/><draw:enhanced-geometry draw:type="non-primitive" svg:viewBox="0 0 1562318 451879" draw:enhanced-path="M 146050 451879 L 1416268 451879 C 1496278 451879 1562318 385839 1562318 305829 L 1562318 146050 C 1562318 66040 1496278 0 1416268 0 L 146050 0 C 66040 0 0 66040 0 146050 L 0 305829 C 0 387109 66040 451879 146050 451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318"/><draw:equation draw:name="f7" draw:formula="?f4 / 451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7083in" svg:y="5.85417in" svg:width="1.28733in" svg:height="0.41178in" draw:id="id151" draw:style-name="a152" draw:name="Freeform 158"><svg:title/><svg:desc/><draw:enhanced-geometry draw:type="non-primitive" svg:viewBox="0 0 1627088 520459" draw:enhanced-path="M 1563588 74930 C 1535648 30480 1486118 0 1428968 0 L 158750 0 C 71120 0 0 71120 0 158750 L 0 318529 C 0 370599 25400 416319 63500 445529 91440 489979 140970 520459 197766 520459 L 1468338 520459 C 1555968 520459 1627088 449339 1627088 361709 L 1627088 201930 C 1627088 149860 1601688 104140 1563588 74930 Z M 12700 318529 L 12700 158750 C 12700 78740 78740 12700 158750 12700 L 1428968 12700 C 1508978 12700 1575018 78740 1575018 158750 L 1575018 318529 C 1575018 398539 1508978 464579 1428968 464579 L 158750 464579 C 78740 464579 12700 399809 12700 318529 Z M 1615658 361709 C 1615658 441719 1548348 507759 1468338 507759 L 197766 507759 C 157480 507759 120650 491249 93980 463309 114300 472199 135890 477279 160020 477279 L 1430238 477279 C 1517868 477279 1588988 406159 1588988 318529 L 1588988 158750 C 1588988 140970 1585178 123190 1580098 106680 1601688 132080 1615658 165100 1615658 201930 L 1615658 3617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088"/><draw:equation draw:name="f7" draw:formula="?f4 / 5204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724800" draw:name="Group 160" draw:id="id157" draw:style-name="a157" text:anchor-type="paragraph"><svg:title/><svg:desc/><draw:connector draw:type="line" svg:x1="6.92361in" svg:y1="4.76203in" svg:x2="7.07292in" svg:y2="4.76203in" draw:id="id153" draw:style-name="a154" draw:name="AutoShape 161"><svg:title/><svg:desc/></draw:connector><draw:g draw:name="Group 162" draw:id="id156"><svg:title/><svg:desc/><draw:custom-shape svg:width="0.11016in" svg:height="0.11016in" draw:id="id154" draw:style-name="a155" draw:transform="translate(-0.05508in -0.05508in) rotate(-4.71239) translate(7.128in 4.76203in)" draw:name="Freeform 163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5" draw:style-name="a156" draw:transform="translate(-0.04475in -0.0454in) rotate(-4.71239) translate(7.12735in 4.76203in)" draw:name="TextBox 164" svg:width="0.08951in" svg:height="0.0908in" style:rel-width="scale" style:rel-height="scale"><draw:text-box/><svg:title/><svg:desc/></draw:frame></draw:g></draw:g><draw:connector draw:type="line" svg:x1="0.70972in" svg:y1="4.41181in" svg:x2="0.70972in" svg:y2="5.83542in" draw:z-index="251725824" draw:id="id158" draw:style-name="a158" draw:name="AutoShape 165" text:anchor-type="paragraph"><svg:title/><svg:desc/></draw:connector><draw:g draw:z-index="251726848" draw:name="Group 166" draw:id="id162" draw:style-name="a162" text:anchor-type="paragraph"><svg:title/><svg:desc/><draw:custom-shape svg:x="1.03189in" svg:y="5.6924in" svg:width="1.24142in" svg:height="0.30666in" draw:id="id159" draw:style-name="a159" draw:name="Freeform 167"><svg:title/><svg:desc/><draw:enhanced-geometry draw:type="non-primitive" svg:viewBox="0 0 2242063 553850" draw:enhanced-path="M 2215393 364620 C 2215393 452250 2139193 523370 2057912 523370 L 66040 523370 C 43180 523370 20320 518290 0 509400 26670 537340 63500 553850 108417 553850 L 2096012 553850 C 2176022 553850 2242063 487810 2242063 407800 L 2242063 95250 C 2242063 58420 2228093 25400 2206503 0 2212853 16510 2215393 34290 2215393 52070 L 2215393 364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2063"/><draw:equation draw:name="f7" draw:formula="?f4 / 553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759in" svg:y="5.64037in" svg:width="1.26322in" svg:height="0.33479in" draw:id="id160" draw:style-name="a160" draw:name="Freeform 168"><svg:title/><svg:desc/><draw:enhanced-geometry draw:type="non-primitive" svg:viewBox="0 0 2281433 604650" draw:enhanced-path="M 146050 604650 L 2135383 604650 C 2215393 604650 2281433 538610 2281433 458600 L 2281433 146050 C 2281433 66040 2215393 0 2135383 0 L 146050 0 C 66040 0 0 66040 0 146050 L 0 458600 C 0 539880 66040 604650 146050 6046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1433"/><draw:equation draw:name="f7" draw:formula="?f4 / 604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056in" svg:y="5.63333in" svg:width="1.29908in" svg:height="0.37276in" draw:id="id161" draw:style-name="a161" draw:name="Freeform 169"><svg:title/><svg:desc/><draw:enhanced-geometry draw:type="non-primitive" svg:viewBox="0 0 2346203 673230" draw:enhanced-path="M 2282703 74930 C 2254763 30480 2205233 0 2148083 0 L 158750 0 C 71120 0 0 71120 0 158750 L 0 471300 C 0 523370 25400 569090 63500 598300 91440 642750 140970 673230 203065 673230 L 2187453 673230 C 2275083 673230 2346203 602110 2346203 514480 L 2346203 201930 C 2346203 149860 2320803 104140 2282703 74930 Z M 12700 471300 L 12700 158750 C 12700 78740 78740 12700 158750 12700 L 2148083 12700 C 2228093 12700 2294133 78740 2294133 158750 L 2294133 471300 C 2294133 551310 2228093 617350 2148083 617350 L 158750 617350 C 78740 617350 12700 552580 12700 471300 Z M 2334773 514480 C 2334773 594490 2267463 660530 2187453 660530 L 203065 660530 C 157480 660530 120650 644020 93980 616080 114300 624970 135890 630050 160020 630050 L 2149353 630050 C 2236983 630050 2308103 558930 2308103 471300 L 2308103 158750 C 2308103 140970 2304293 123190 2299213 106680 2320803 132080 2334773 165100 2334773 201930 L 2334773 5144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203"/><draw:equation draw:name="f7" draw:formula="?f4 / 6732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line" svg:x1="0.71597in" svg:y1="5.01181in" svg:x2="0.86528in" svg:y2="5.01181in" draw:z-index="251727872" draw:id="id163" draw:style-name="a163" draw:name="AutoShape 170" text:anchor-type="paragraph"><svg:title/><svg:desc/></draw:connector><draw:connector draw:type="line" svg:x1="0.70556in" svg:y1="5.825in" svg:x2="0.85486in" svg:y2="5.825in" draw:z-index="251728896" draw:id="id164" draw:style-name="a164" draw:name="AutoShape 171" text:anchor-type="paragraph"><svg:title/><svg:desc/></draw:connector><draw:g draw:z-index="251729920" draw:name="Group 172" draw:id="id167" draw:style-name="a167" text:anchor-type="paragraph"><svg:title/><svg:desc/><draw:custom-shape svg:x="0.83194in" svg:y="4.93403in" svg:width="0.11867in" svg:height="0.11867in" draw:id="id165" draw:style-name="a165" draw:name="Freeform 173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6" draw:style-name="a166" draw:name="TextBox 174" svg:x="0.84307in" svg:y="4.94376in" svg:width="0.09642in" svg:height="0.09781in" style:rel-width="scale" style:rel-height="scale"><draw:text-box/><svg:title/><svg:desc/></draw:frame></draw:g><draw:g draw:z-index="251730944" draw:name="Group 175" draw:id="id170" draw:style-name="a170" text:anchor-type="paragraph"><svg:title/><svg:desc/><draw:custom-shape svg:x="0.80833in" svg:y="5.75in" svg:width="0.11867in" svg:height="0.11867in" draw:id="id168" draw:style-name="a168" draw:name="Freeform 176"><svg:title/><svg:desc/><draw:enhanced-geometry draw:type="non-primitive" svg:viewBox="0 0 812800 812800" draw:enhanced-path="M 406400 0 C 181951 0 0 181951 0 406400 0 630849 181951 812800 406400 812800 630849 812800 812800 630849 812800 406400 812800 181951 630849 0 40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9" draw:style-name="a169" draw:name="TextBox 177" svg:x="0.81946in" svg:y="5.75974in" svg:width="0.09642in" svg:height="0.09781in" style:rel-width="scale" style:rel-height="scale"><draw:text-box/><svg:title/><svg:desc/></draw:frame></draw:g><draw:g draw:z-index="251731968" draw:name="Group 178" draw:id="id174" draw:style-name="a174" text:anchor-type="paragraph"><svg:title/><svg:desc/><draw:custom-shape svg:x="1.04072in" svg:y="4.89239in" svg:width="1.27026in" svg:height="0.31379in" draw:id="id171" draw:style-name="a171" draw:name="Freeform 179"><svg:title/><svg:desc/><draw:enhanced-geometry draw:type="non-primitive" svg:viewBox="0 0 2242063 553850" draw:enhanced-path="M 2215393 364620 C 2215393 452250 2139193 523370 2057912 523370 L 66040 523370 C 43180 523370 20320 518290 0 509400 26670 537340 63500 553850 108417 553850 L 2096012 553850 C 2176022 553850 2242063 487810 2242063 407800 L 2242063 95250 C 2242063 58420 2228093 25400 2206503 0 2212853 16510 2215393 34290 2215393 52070 L 2215393 364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2063"/><draw:equation draw:name="f7" draw:formula="?f4 / 553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539in" svg:y="4.83914in" svg:width="1.29256in" svg:height="0.34257in" draw:id="id172" draw:style-name="a172" draw:name="Freeform 180"><svg:title/><svg:desc/><draw:enhanced-geometry draw:type="non-primitive" svg:viewBox="0 0 2281433 604650" draw:enhanced-path="M 146050 604650 L 2135383 604650 C 2215393 604650 2281433 538610 2281433 458600 L 2281433 146050 C 2281433 66040 2215393 0 2135383 0 L 146050 0 C 66040 0 0 66040 0 146050 L 0 458600 C 0 539880 66040 604650 146050 6046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1433"/><draw:equation draw:name="f7" draw:formula="?f4 / 604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819in" svg:y="4.83194in" svg:width="1.32926in" svg:height="0.38142in" draw:id="id173" draw:style-name="a173" draw:name="Freeform 181"><svg:title/><svg:desc/><draw:enhanced-geometry draw:type="non-primitive" svg:viewBox="0 0 2346203 673230" draw:enhanced-path="M 2282703 74930 C 2254763 30480 2205233 0 2148083 0 L 158750 0 C 71120 0 0 71120 0 158750 L 0 471300 C 0 523370 25400 569090 63500 598300 91440 642750 140970 673230 203065 673230 L 2187453 673230 C 2275083 673230 2346203 602110 2346203 514480 L 2346203 201930 C 2346203 149860 2320803 104140 2282703 74930 Z M 12700 471300 L 12700 158750 C 12700 78740 78740 12700 158750 12700 L 2148083 12700 C 2228093 12700 2294133 78740 2294133 158750 L 2294133 471300 C 2294133 551310 2228093 617350 2148083 617350 L 158750 617350 C 78740 617350 12700 552580 12700 471300 Z M 2334773 514480 C 2334773 594490 2267463 660530 2187453 660530 L 203065 660530 C 157480 660530 120650 644020 93980 616080 114300 624970 135890 630050 160020 630050 L 2149353 630050 C 2236983 630050 2308103 558930 2308103 471300 L 2308103 158750 C 2308103 140970 2304293 123190 2299213 106680 2320803 132080 2334773 165100 2334773 201930 L 2334773 5144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203"/><draw:equation draw:name="f7" draw:formula="?f4 / 6732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251732992" draw:id="id175" draw:style-name="a175" draw:name="TextBox 182" text:anchor-type="paragraph" svg:x="4.67361in" svg:y="1.80208in" svg:width="0.90694in" svg:height="0.15486in" style:rel-width="scale" style:rel-height="scale"><draw:text-box><text:p text:style-name="P22">Gerente</text:p></draw:text-box><svg:title/><svg:desc/></draw:frame><draw:frame draw:z-index="251734016" draw:id="id176" draw:style-name="a176" draw:name="TextBox 183" text:anchor-type="paragraph" svg:x="4.45208in" svg:y="1.06806in" svg:width="1.29236in" svg:height="0.15486in" style:rel-width="scale" style:rel-height="scale"><draw:text-box><text:p text:style-name="P23">Junta Directiva</text:p></draw:text-box><svg:title/><svg:desc/></draw:frame><draw:frame draw:z-index="251735040" draw:id="id177" draw:style-name="a177" draw:name="TextBox 184" text:anchor-type="paragraph" svg:x="2.75625in" svg:y="2.35694in" svg:width="1.05in" svg:height="0.44653in" style:rel-width="scale" style:rel-height="scale"><draw:text-box><text:p text:style-name="P24">Equipo de atención terapéutica</text:p></draw:text-box><svg:title/><svg:desc/></draw:frame><draw:frame draw:z-index="251736064" draw:id="id178" draw:style-name="a178" draw:name="TextBox 185" text:anchor-type="paragraph" svg:x="4.83611in" svg:y="2.35694in" svg:width="1.05in" svg:height="0.44653in" style:rel-width="scale" style:rel-height="scale"><draw:text-box><text:p text:style-name="P25">Equipo de gestión comunitaria</text:p></draw:text-box><svg:title/><svg:desc/></draw:frame><draw:frame draw:z-index="251737088" draw:id="id179" draw:style-name="a179" draw:name="TextBox 186" text:anchor-type="paragraph" svg:x="6.90278in" svg:y="2.42986in" svg:width="1.14167in" svg:height="0.30069in" style:rel-width="scale" style:rel-height="scale"><draw:text-box><text:p text:style-name="P26">Equipo de mantenimiento</text:p></draw:text-box><svg:title/><svg:desc/></draw:frame><draw:frame draw:z-index="251738112" draw:id="id180" draw:style-name="a180" draw:name="TextBox 187" text:anchor-type="paragraph" svg:x="1.31042in" svg:y="3.20903in" svg:width="1.00625in" svg:height="0.13125in" style:rel-width="scale" style:rel-height="scale"><draw:text-box><text:p text:style-name="P27">Trabajo Social</text:p></draw:text-box><svg:title/><svg:desc/></draw:frame><draw:frame draw:z-index="251740160" draw:id="id181" draw:style-name="a181" draw:name="TextBox 189" text:anchor-type="paragraph" svg:x="0.40139in" svg:y="4.03403in" svg:width="1.45139in" svg:height="0.24792in" style:rel-width="scale" style:rel-height="scale"><draw:text-box><text:p text:style-name="P28">Equipo de apoyo a la gestión</text:p></draw:text-box><svg:title/><svg:desc/></draw:frame><draw:frame draw:z-index="251741184" draw:id="id182" draw:style-name="a182" draw:name="TextBox 190" text:anchor-type="paragraph" svg:x="0.62639in" svg:y="2.34167in" svg:width="1.13194in" svg:height="0.44028in" style:rel-width="scale" style:rel-height="scale"><draw:text-box><text:p text:style-name="P29">Equipo de gestión y administración</text:p></draw:text-box><svg:title/><svg:desc/></draw:frame><draw:frame draw:z-index="251742208" draw:id="id183" draw:style-name="a183" draw:name="TextBox 191" text:anchor-type="paragraph" svg:x="3.19375in" svg:y="3.16875in" svg:width="1.00625in" svg:height="0.13125in" style:rel-width="scale" style:rel-height="scale"><draw:text-box><text:p text:style-name="P30">Logopedia</text:p></draw:text-box><svg:title/><svg:desc/></draw:frame><draw:frame draw:z-index="251743232" draw:id="id184" draw:style-name="a184" draw:name="TextBox 192" text:anchor-type="paragraph" svg:x="3.19375in" svg:y="3.94514in" svg:width="1.00625in" svg:height="0.13125in" style:rel-width="scale" style:rel-height="scale"><draw:text-box><text:p text:style-name="P31">Psicología</text:p></draw:text-box><svg:title/><svg:desc/></draw:frame><draw:frame draw:z-index="251744256" draw:id="id185" draw:style-name="a185" draw:name="TextBox 193" text:anchor-type="paragraph" svg:x="3.19375in" svg:y="4.71806in" svg:width="1.00625in" svg:height="0.13125in" style:rel-width="scale" style:rel-height="scale"><draw:text-box><text:p text:style-name="P32">Medicina</text:p></draw:text-box><svg:title/><svg:desc/></draw:frame><draw:frame draw:z-index="251745280" draw:id="id186" draw:style-name="a186" draw:name="TextBox 194" text:anchor-type="paragraph" svg:x="3.20903in" svg:y="5.49097in" svg:width="1.00625in" svg:height="0.13125in" style:rel-width="scale" style:rel-height="scale"><draw:text-box><text:p text:style-name="P33">Fisioterapia</text:p></draw:text-box><svg:title/><svg:desc/></draw:frame><draw:frame draw:z-index="251746304" draw:id="id187" draw:style-name="a187" draw:name="TextBox 195" text:anchor-type="paragraph" svg:x="5.25417in" svg:y="3.09861in" svg:width="1.00625in" svg:height="0.25694in" style:rel-width="scale" style:rel-height="scale"><draw:text-box><text:p text:style-name="P34">Ocio y voluntariado</text:p></draw:text-box><svg:title/><svg:desc/></draw:frame><draw:frame draw:z-index="251747328" draw:id="id188" draw:style-name="a188" draw:name="TextBox 196" text:anchor-type="paragraph" svg:x="7.36042in" svg:y="3.10625in" svg:width="1.00625in" svg:height="0.25694in" style:rel-width="scale" style:rel-height="scale"><draw:text-box><text:p text:style-name="P35">Limpieza y lavandería</text:p></draw:text-box><svg:title/><svg:desc/></draw:frame><draw:frame draw:z-index="251748352" draw:id="id189" draw:style-name="a189" draw:name="TextBox 197" text:anchor-type="paragraph" svg:x="7.36042in" svg:y="3.94514in" svg:width="1.00625in" svg:height="0.13125in" style:rel-width="scale" style:rel-height="scale"><draw:text-box><text:p text:style-name="P36">Cocina</text:p></draw:text-box><svg:title/><svg:desc/></draw:frame><draw:frame draw:z-index="251749376" draw:id="id190" draw:style-name="a190" draw:name="TextBox 198" text:anchor-type="paragraph" svg:x="7.36042in" svg:y="4.71806in" svg:width="1.00625in" svg:height="0.13125in" style:rel-width="scale" style:rel-height="scale"><draw:text-box><text:p text:style-name="P37">Jardinería</text:p></draw:text-box><svg:title/><svg:desc/></draw:frame><draw:frame draw:z-index="251750400" draw:id="id191" draw:style-name="a191" draw:name="TextBox 199" text:anchor-type="paragraph" svg:x="9.09514in" svg:y="3.12222in" svg:width="1.00625in" svg:height="0.25694in" style:rel-width="scale" style:rel-height="scale"><draw:text-box><text:p text:style-name="P38">Coordinadora viviendas</text:p></draw:text-box><svg:title/><svg:desc/></draw:frame><draw:frame draw:z-index="251751424" draw:id="id192" draw:style-name="a192" draw:name="TextBox 200" text:anchor-type="paragraph" svg:x="9.06806in" svg:y="2.34167in" svg:width="1.03403in" svg:height="0.44653in" style:rel-width="scale" style:rel-height="scale"><draw:text-box><text:p text:style-name="P39">Equipo de atención directa</text:p></draw:text-box><svg:title/><svg:desc/></draw:frame><draw:frame draw:z-index="251752448" draw:id="id193" draw:style-name="a193" draw:name="TextBox 201" text:anchor-type="paragraph" svg:x="9.12153in" svg:y="3.83611in" svg:width="1.00625in" svg:height="0.38194in" style:rel-width="scale" style:rel-height="scale"><draw:text-box><text:p text:style-name="P40">Atención directa (Cuidadores)</text:p></draw:text-box><svg:title/><svg:desc/></draw:frame><draw:frame draw:z-index="251753472" draw:id="id194" draw:style-name="a194" draw:name="TextBox 202" text:anchor-type="paragraph" svg:x="3.7in" svg:y="6.00694in" svg:width="1.00625in" svg:height="0.13125in" style:rel-width="scale" style:rel-height="scale"><draw:text-box><text:p text:style-name="P41">Deporte</text:p></draw:text-box><svg:title/><svg:desc/></draw:frame><draw:frame draw:z-index="251755520" draw:id="id195" draw:style-name="a195" draw:name="TextBox 204" text:anchor-type="paragraph" svg:x="5.27153in" svg:y="3.88264in" svg:width="1.00625in" svg:height="0.25694in" style:rel-width="scale" style:rel-height="scale"><draw:text-box><text:p text:style-name="P42">Integración Social</text:p></draw:text-box><svg:title/><svg:desc/></draw:frame><draw:frame draw:z-index="251756544" draw:id="id196" draw:style-name="a196" draw:name="TextBox 205" text:anchor-type="paragraph" svg:x="5.26111in" svg:y="4.72708in" svg:width="1.00625in" svg:height="0.13125in" style:rel-width="scale" style:rel-height="scale"><draw:text-box><text:p text:style-name="P43">Transporte</text:p></draw:text-box><svg:title/><svg:desc/></draw:frame><draw:frame draw:z-index="251757568" draw:id="id197" draw:style-name="a197" draw:name="TextBox 206" text:anchor-type="paragraph" svg:x="0.77986in" svg:y="4.95347in" svg:width="1.45139in" svg:height="0.12708in" style:rel-width="scale" style:rel-height="scale"><draw:text-box><text:p text:style-name="P44">Contabilidad</text:p></draw:text-box><svg:title/><svg:desc/></draw:frame><draw:frame draw:z-index="251758592" draw:id="id198" draw:style-name="a198" draw:name="TextBox 207" text:anchor-type="paragraph" svg:x="0.85486in" svg:y="5.71319in" svg:width="1.45139in" svg:height="0.24792in" style:rel-width="scale" style:rel-height="scale"><draw:text-box><text:p text:style-name="P45">Responsable de <text:s/>calidad</text:p></draw:text-box><svg:title/><svg:desc/></draw:frame><draw:custom-shape svg:x="7.42437in" svg:y="0.00069in" svg:width="1.43472in" svg:height="0.10417in" draw:z-index="251660288" draw:id="id199" draw:style-name="a199" draw:name="Rectángulo 5" text:anchor-type="paragraph"><svg:title/><svg:desc/><draw:enhanced-geometry draw:type="non-primitive" svg:viewBox="0 0 21600 21600" draw:enhanced-path="M 0 0 L 21600 0 21600 21600 0 21600 Z N"/></draw:custom-shape><text:span text:style-name="T46"><draw:custom-shape svg:x="7.18119in" svg:y="0.10613in" svg:width="1.46944in" svg:height="0.24306in" draw:z-index="251659264" draw:id="id200" draw:style-name="a200" draw:name="Rectángulo 6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tserrat Semi-Bold" svg:font-family="Montserrat Semi-Bold" style:font-family-generic="roman" svg:panose-1="0 0 0 0 0 0 0 0 0 0"/>
    <style:font-face style:name="Montserrat Bold" svg:font-family="Montserrat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1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1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61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>
        <style:tab-stops>
          <style:tab-stop style:type="left" style:position="1.5in"/>
        </style:tab-stops>
      </style:paragraph-properties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6.3in"/>
    </style:style>
    <style:style style:name="TableColumn6" style:family="table-column">
      <style:table-column-properties style:column-width="1.9444in"/>
    </style:style>
    <style:style style:name="Table3" style:family="table">
      <style:table-properties style:width="9.7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FFFFFF" style:writing-mode="lr-tb" fo:padding-top="0in" fo:padding-left="0.075in" fo:padding-bottom="0in" fo:padding-right="0.075in"/>
    </style:style>
    <style:style style:name="P9" style:parent-style-name="Encabezado" style:family="paragraph">
      <style:paragraph-properties>
        <style:tab-stops>
          <style:tab-stop style:type="left" style:position="1.5in"/>
        </style:tab-stops>
      </style:paragraph-properties>
    </style:style>
    <style:style style:name="TableCell1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" style:parent-style-name="Encabezado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12" style:parent-style-name="Fuentedepárrafopredeter." style:family="text">
      <style:text-properties style:font-name="Arial" style:font-name-complex="Arial" fo:font-size="24pt" style:font-size-asian="24pt" style:font-size-complex="24pt"/>
    </style:style>
    <style:style style:name="TableCell1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4" style:parent-style-name="Encabezado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Encabezado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Encabezado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Encabezado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Encabezado" style:family="paragraph">
      <style:paragraph-properties>
        <style:tab-stops>
          <style:tab-stop style:type="left" style:position="1.5in"/>
        </style:tab-stops>
      </style:paragraph-properties>
    </style:style>
    <style:style style:name="T19" style:parent-style-name="Fuentedepárrafopredeter." style:family="text">
      <style:text-properties style:rfc-language-tag="es-ES_tradnl" fo:language="es" style:rfc-language-tag-asian="es-ES_tradnl" style:language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style-name="a0" draw:name="Imagen 2" text:anchor-type="as-char" svg:x="0in" svg:y="0in" svg:width="1.27691in" svg:height="0.9416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0">
              <text:p text:style-name="P11"><text:span text:style-name="T12">ORGANIGRAMA</text:span></text:p>
            </table:table-cell>
            <table:table-cell table:style-name="TableCell13">
              <text:p text:style-name="P14">Código: DS-Organigrama</text:p>
              <text:p text:style-name="P15">Fecha: 17-02-2025</text:p>
              <text:p text:style-name="P16">Página 1 de 1</text:p>
              <text:p text:style-name="P17">Rev.: 05</text:p>
            </table:table-cell>
          </table:table-row>
        </table:table>
        <text:p text:style-name="P18"/>
      </style:header>
      <style:footer>
        <text:p text:style-name="Piedepágina"><text:span text:style-name="T19"><draw:frame draw:z-index="251658240" draw:style-name="a1" draw:name="Imagen 3" text:anchor-type="paragraph" svg:x="9.54167in" svg:y="-0.32292in" svg:width="0.79236in" svg:height="0.77639in" style:rel-width="scale" style:rel-height="scale"><draw:image xlink:href="media/image2.jpeg" xlink:type="simple" xlink:show="embed" xlink:actuate="onLoad"/><svg:title/><svg:desc>D:\CALIDAD ISO\SGS_ISO 9001_TCL_LR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udit Álvarez González</dc:creator>
    <meta:creation-date>2026-01-09T13:25:00Z</meta:creation-date>
    <dc:date>2026-01-09T13:25:00Z</dc:date>
    <meta:print-date>2017-05-11T1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97" meta:row-count="1" meta:non-whitespace-character-count="83"/>
  </office:meta>
</office:document-meta>
</file>